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Weesperstraat 1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Diemen heeft in zijn vergadering van 23 maart 2017 verklaard dat een nieuw bestemmingsplan wordt voorbereid voor Weesperstraat 118, gelegen op bedrijventerrein Verrijn Stuart. </text:p>
            <text:p text:style-name="common-al"/>
            <text:p text:style-name="common-al">Het voorbereidingsbesluit treedt in werking op 31 maart 2017 en ligt met ingang van 30 maart 2017 ter inzage in het gemeentehuis, D.J. den Hartoglaan 1 te Diemen. </text:p>
            <text:p text:style-name="last-al">Het voorbereidingsbesluit is - via identificatienummer NL.IMRO.0384.VBWeesperstraat118-VG01 eveneens te raadplegen op de website www.ruimtelijkeplann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8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08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08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Weesperstraat 118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30</meta:user-defined>
    <meta:user-defined meta:name="OVERHEIDop.publicationIssue">18080</meta:user-defined>
    <meta:user-defined meta:name="OVERHEIDop.StcrtID/DC.identifier">stcrt-2017-18080</meta:user-defined>
    <meta:user-defined meta:name="OVERHEID.TaxonomieBeleidsagenda/OVERHEID.category">Ruimte en infrastructuur | Organisatie en beleid</meta:user-defined>
    <meta:user-defined meta:name="OVERHEID.Gemeente/DC.spatial">Diemen</meta:user-defined>
    <meta:user-defined meta:name="OVERHEIDop.referentienummer">NL.IMRO.0384.VBWeesperstraat118-VG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emen</meta:user-defined>
    <dc:language>nl</dc:language>
    <meta:user-defined meta:name="OVERHEID.PostcodeHuisnummer/OVERHEIDop.postcodeHuisnummer">1112AS 23d</meta:user-defined>
    <meta:user-defined meta:name="OVERHEIDop.woonplaats">Diemen</meta:user-defined>
    <meta:user-defined meta:name="OVERHEIDop.straatnaam">Vissering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635 482867</meta:user-defined>
    <meta:user-defined meta:name="OVERHEIDop.versieInformatie"/>
  </office:meta>
</office:document-meta>
</file>