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woning Poelhuttersslatdijk 2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De omgevingsvergunning voorziet in een nieuwbouw van een woning na sloop van de bestaande woning aan de Poelhuttersslatdijk 2 te Lichtenvoorde.</text:p>
            <text:p text:style-name="common-al">De omgevingsvergunning met ruimtelijke onderbouwing en overige bijbehorende stukken kunnen vanaf  31 maart 2017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text:span text:style-name="nadrukvet"> Het planidentificatienummer is NL.IMRO.1586.PB</text:span><text:span text:style-name="nadrukvet">BUI1512-</text:span><text:span text:style-name="nadrukvet">VG01</text:span><text:span text:style-name="nadrukvet">.</text:span></text:p>
            <text:p text:style-name="common-al">De omgevingsvergunning ligt voor een termijn van zes weken ter inzage, dus tot en met 11 mei 2017.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8">
              <text:list-item text:style-override="id1-3-2-1-1-8-1">
                <text:number>-</text:number>
                <text:p text:style-name="al">Uw naam en adres;</text:p>
              </text:list-item>
              <text:list-item text:style-override="id1-3-2-1-1-8-2">
                <text:number>-</text:number>
                <text:p text:style-name="al">De datum waarop u uw beroepschrift verstuurt;</text:p>
              </text:list-item>
              <text:list-item text:style-override="id1-3-2-1-1-8-3">
                <text:number>-</text:number>
                <text:p text:style-name="al">Het besluit waartegen u in beroep gaat;</text:p>
              </text:list-item>
              <text:list-item text:style-override="id1-3-2-1-1-8-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woning Poelhuttersslatdijk 2 Lichtenvoorde</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059</meta:user-defined>
    <meta:user-defined meta:name="OVERHEIDop.StcrtID/DC.identifier">stcrt-2017-18059</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PBBUI1512-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RC 2</meta:user-defined>
    <meta:user-defined meta:name="OVERHEIDop.woonplaats">Lichtenvoorde</meta:user-defined>
    <meta:user-defined meta:name="OVERHEIDop.straatnaam">Poelhutterssla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55 446894</meta:user-defined>
    <meta:user-defined meta:name="OVERHEIDop.versieInformatie"/>
  </office:meta>
</office:document-meta>
</file>