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Kerklaan,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6 maart 2017 heeft vastgesteld het bestemmingsplan Kerklaan, Den Bommel als vervat in het GML-bestand NL.IMRO.1924.BMLkerklaan-BP30 met de bijbehorende regels.</text:p>
            <text:p text:style-name="tussenkopcur">
            <text:span text:style-name="nadrukvet">Plangebied</text:span>
          </text:p>
            <text:p text:style-name="common-al">Het plangebied is gelegen aan de Kerklaan in Den Bommel. Het bestemmingsplan voorziet in in de mogelijkheid om vier vrijstaande woningen te bouwen. Het bestemmingsplan Kerklaan, Den Bommel biedt het planologische juridische kader om deze ontwikkeling mogelijk te maken.</text:p>
            <text:p text:style-name="tussenkopcur">
            <text:span text:style-name="nadrukvet">Inzage</text:span>
          </text:p>
            <text:p text:style-name="common-al">De stukken kunt u inzien met ingang van 29 maart 2017 tot en met 9 mei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Kerklaan, Den Bommel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J. Moelker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3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3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Kerklaan, Den Bommel</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8039</meta:user-defined>
    <meta:user-defined meta:name="OVERHEIDop.StcrtID/DC.identifier">stcrt-2017-18039</meta:user-defined>
    <meta:user-defined meta:name="OVERHEID.TaxonomieBeleidsagenda/OVERHEID.category">Ruimte en infrastructuur | Organisatie en beleid</meta:user-defined>
    <meta:user-defined meta:name="OVERHEIDop.Ruimtelijkplan/OVERHEIDop.bekendmakingBetreffendePlan">NL.IMRO.1924.BMLkerklaan-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Ker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659 414770</meta:user-defined>
    <meta:user-defined meta:name="OVERHEIDop.versieInformatie"/>
  </office:meta>
</office:document-meta>
</file>