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nkel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31 maart 2017 het ontwerpbestemmingsplan “Winkelstraat ongenummerd” gedurende zes weken ter inzage ligt. De termijn eindigt op 11 mei 2017.</text:p>
            <text:p text:style-name="tussenkopcur">
            <text:span text:style-name="nadrukvet">Inhoud ontwerpbestemmingsplan </text:span>
          </text:p>
            <text:p text:style-name="common-al">Het ontwerpbestemmingsplan “Winkelstraat ongenummerd” voorziet in het realiseren van één Ruimte voor Ruimte- woning met bijbehorende gebouwen.</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6019-OW01. De plannen zijn tevens te raadplegen via de gemeentelijke website www.someren.nl.</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3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3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03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nkelstraat ongenummerd”</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038</meta:user-defined>
    <meta:user-defined meta:name="OVERHEIDop.StcrtID/DC.identifier">stcrt-2017-18038</meta:user-defined>
    <meta:user-defined meta:name="OVERHEID.TaxonomieBeleidsagenda/OVERHEID.category">Ruimte en infrastructuur | Organisatie en beleid</meta:user-defined>
    <meta:user-defined meta:name="OVERHEIDop.Ruimtelijkplan/OVERHEIDop.bekendmakingBetreffendePlan">NL.IMRO.0847.BP02016019-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PN 3</meta:user-defined>
    <meta:user-defined meta:name="OVERHEIDop.woonplaats">Lierop</meta:user-defined>
    <meta:user-defined meta:name="OVERHEIDop.straatnaam">Wink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895 382812</meta:user-defined>
    <meta:user-defined meta:name="OVERHEIDop.versieInformatie"/>
  </office:meta>
</office:document-meta>
</file>