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Diepenheimseweg 80 in Gelsel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Gelselaar, Diepenheimseweg 80, het vervangen van de bedrijfswoning (met inwoning).</text:p>
            <text:p text:style-name="tussenkopcur">
            <text:span text:style-name="nadrukvet">Inzage</text:span>
          </text:p>
            <text:p text:style-name="common-al">Het ontwerpbesluit en de stukken liggen ter inzage van 29 maart tot en met 9 mei 2017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0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0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Diepenheimseweg 80 in Gelselaa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8</meta:user-defined>
    <meta:user-defined meta:name="OVERHEIDop.publicationIssue">18000</meta:user-defined>
    <meta:user-defined meta:name="OVERHEIDop.StcrtID/DC.identifier">stcrt-2017-18000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77661</meta:user-defined>
    <meta:user-defined meta:name="DCTERMS.abstract">20170328 JT OW.OV Diepenheimseweg 80 Gelsel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275AR 80</meta:user-defined>
    <meta:user-defined meta:name="OVERHEIDop.woonplaats">Gelselaar</meta:user-defined>
    <meta:user-defined meta:name="OVERHEIDop.straatnaam">Diepenheimse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3335 466013</meta:user-defined>
    <meta:user-defined meta:name="OVERHEIDop.versieInformatie"/>
  </office:meta>
</office:document-meta>
</file>