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17</text:h>
      <text:p text:style-name="ifm_p_mt.7.4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17 vastgesteld op 0,113015%.</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17 vastgesteld op 0,058975%.</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7.</text:p>
      <text:p text:style-name="ifm_p_mt.3.7mm_ifm">Dit besluit wordt met de toelichting in de Staatscourant geplaatst.</text:p>
      <text:p text:style-name="ifm_p_font.italic_mt.3.7mm_ifm">
                  Amsterdam,
                   20 december 2016
               </text:p>
      <text:p text:style-name="ifm_p_font.italic_mt.3.7mm_ifm"><text:line-break/>B.J.<text:s/>Bruins<text:line-break/>Voorzitter Raad van Bestuur UWV</text:p>
      <text:h text:style-name="ifm_p_font.bold_mt.5.08mm_page.break-before_ifm" text:outline-level="4">TOELICHTING</text:h>
      <text:p text:style-name="ifm_p_mt.4.23mm_ifm">Indien een verzekerde arbeidsongeschikt raakt, waarbij een derde aansprakelijk kan worden gesteld voor deze arbeidsongeschiktheid, dan heeft het Uitvoeringsinstituut werknemersverzekeringen (UWV) het recht de arbeidsongeschiktheidsuitkering te verhalen op de aansprakelijke derde. Met het verhaal wordt een maximale compensatie van de uitkeringslasten beoogd en worden deze lasten bij degene gelegd die deze veroorzaakt heeft.</text:p>
      <text:p text:style-name="ifm_p_mt.3.7mm_ifm">Dit verhaalsrecht is vastgelegd in artikel 90, eerste lid, Wet op de arbeidsongeschiktheidsverzekering (WAO) en artikel 99, eerste lid, Wet Werk en Inkomen naar arbeidsvermogen (Wet WIA), alsmede in artikel 4:2 Wet arbeidsongeschiktheidsvoorziening jonggehandicapten en artikel 69 Wet arbeidsongeschiktheidsverzekering zelfstandigen (WAZ) (oud).</text:p>
      <text:p text:style-name="ifm_p_mt.3.7mm_ifm">Op grond van artikel 90, tweede lid WAO en artikel 99, tweede lid Wet WIA heeft de Staatssecretaris van Sociale Zaken en Werkgelegenheid regels gesteld, te weten de Regeling vordering contante waarde van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17 is de factor L vastgesteld op 0,113015% en de factor r op 0,058975%.</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0</text:span><text:tab/>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0</text:span><text:tab/>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aststelling van de factoren L en r voor het boekjaar 2017</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4, zesde en zevende lid, van de Regeling vordering contante waarde van periodieke verstrekkingen WAO en Wet WIA</meta:user-defined>
    <meta:user-defined meta:name="DC.title">Besluit tot vaststelling van de factoren L en r voor het boekjaar 2017</meta:user-defined>
    <meta:user-defined meta:name="DCTERMS.alternative"/>
    <meta:user-defined meta:name="DCTERMS.W3CDTF/OVERHEIDop.datumOndertekening">2016-12-20</meta:user-defined>
    <meta:user-defined meta:name="DCTERMS.W3CDTF/DCTERMS.available">2017-01-03</meta:user-defined>
    <meta:user-defined meta:name="OVERHEIDop.Ruimtelijkplan/OVERHEIDop.bekendmakingBetreffendePlan"/>
  </office:meta>
</office:document-meta>
</file>