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en verleende omgevingsvergunning Bunderhof 2</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bekend dat de gemeenteraad op 8 maart 2017 het bestemmingsplan Bunderhof 2 heeft vastgesteld, en dat voor het bouwen van de woningen een omgevingsvergunning is verleend.</text:p>
            <text:p text:style-name="common-al">
            <text:span text:style-name="nadrukcur">Bestemmingsplan Bunderhof 2 </text:span>
            <text:span text:style-name="nadrukcur">maakt de bouw</text:span>
            <text:span text:style-name="nadrukcur"> van 14 vrijstaande en twee-onder-een-kapwoningen</text:span>
            <text:span text:style-name="nadrukcur"> mogelijk</text:span>
            <text:span text:style-name="nadrukcur">. De locatie is gelegen </text:span>
            <text:span text:style-name="nadrukcur">in het verlengde van Bunderhof 1, ten zuiden van de Doggersbanklaan</text:span>
            <text:span text:style-name="nadrukcur">,</text:span>
            <text:span text:style-name="nadrukcur"> tussen de Omloopkade en de </text:span>
            <text:span text:style-name="nadrukcur">Bodegraafsestraatweg</text:span>
            <text:span text:style-name="nadrukcur">. </text:span>
            <text:span text:style-name="nadrukcur">Ook</text:span>
            <text:span text:style-name="nadrukcur"> is een mogelijkheid toegevoegd voor een nieuwe fietsverbinding. Hiervoor is in het zuiden van het plangebied een strook van 2 meter opgenomen, zodat een verbinding kan worden gemaakt met de Omloopkade. </text:span>
          </text:p>
            <text:p text:style-name="tussenkopcur">
            <text:span text:style-name="nadrukvet">Coördinatiebesluit</text:span>
          </text:p>
            <text:p text:style-name="common-al">Burgemeester en wethouders van Gouda hebben eerder bekend gemaakt dat de gemeenteraad op 9 maart 2016 heeft besloten toepassing te geven aan de coördinatiebepaling van artikel 3:30 lid 1 van de Wet ruimtelijke ordening voor het project Bunderhof 2. De coördinatieregeling maakt het mogelijk om de besluiten behorende bij deze ontwikkeling gezamenlijk voor te bereiden en te coördineren. Het doorlopen van deze procedure heeft tot gevolg dat tevens bundeling van rechtsbescherming plaatsvindt. Hierdoor hoeft een belanghebbende burger slechts tegen één besluit rechtsmiddelen aan te wenden. </text:p>
            <text:p text:style-name="tussenkopcur">
            <text:span text:style-name="nadrukvet">Het bestemmingsplan en de omgevingsvergunning inzien</text:span>
          </text:p>
            <text:p text:style-name="common-al">
            <text:span text:style-name="nadrukcur">Bestemmingsplan</text:span>
          </text:p>
            <text:p text:style-name="common-al">Het bestemmingsplan ligt van 23 maart 2017 tot en met 4 mei 2017 voor een ieder op de volgende wijzen ter inzage:</text:p>
            <text:list text:style-name="id1-3-2-1-1-8">
              <text:list-item text:style-override="id1-3-2-1-1-8-1">
                <text:number>•</text:number>
                <text:p text:style-name="al">Digitaal via de website http://www.ruimtelijkeplannen.nl/web-roo/roo/bestemmingsplannen?planidn=NL.IMRO.0513.0102BPBunderhof2-DF01<text:span text:style-name="nadrukcur">;</text:span></text:p>
              </text:list-item>
              <text:list-item text:style-override="id1-3-2-1-1-8-2">
                <text:number>•</text:number>
                <text:p text:style-name="al">Op papier tijdens de openingsuren van het Huis van de Stad, Burgemeester Jamesplein 1 in Gouda.</text:p>
              </text:list-item>
            </text:list>
            <text:p text:style-name="common-al">
            <text:span text:style-name="nadrukcur"/>
          </text:p>
            <text:p text:style-name="common-al">
            <text:span text:style-name="nadrukcur">Omgevingsvergunning activiteit bouwen en activiteit uitrit </text:span>
          </text:p>
            <text:p text:style-name="common-al">Het besluit tot het verlenen van de omgevingsvergunning ligt met ingang van 23 maart 2017<text:span text:style-name="nadrukvet"/>tot en met 3 mei 2017 voor een ieder op de volgende wijze ter inzage:</text:p>
            <text:p text:style-name="common-al">•Op papier tijdens de openingsuren van het Huis van de Stad, Burgemeester Jamesplein 1 in Gouda.</text:p>
            <text:p text:style-name="tussenkopcur">
            <text:span text:style-name="nadrukvet">Beroep</text:span>
          </text:p>
            <text:p text:style-name="common-al">Tegen het besluit tot vaststelling van het bestemmingsplan en tegen het verlenen van de omgevingsvergunning kan met ingang van 24 maart 2017<text:span text:style-name="nadrukvet"/>tot en met 4 mei 2017 beroep worden ingesteld bij de Afdeling bestuursrechtspraak van de Raad van State, postbus 20019, 2500 EA Den Haag. </text:p>
            <text:p text:style-name="common-al">De mogelijkheid om beroep in te stellen bestaat voor belanghebbenden: </text:p>
            <text:list text:style-name="id1-3-2-1-1-16">
              <text:list-item text:style-override="id1-3-2-1-1-16-1">
                <text:number>1.</text:number>
                <text:p text:style-name="al">die tijdig hun zienswijze bij de gemeenteraad naar voren hebben gebracht;</text:p>
              </text:list-item>
              <text:list-item text:style-override="id1-3-2-1-1-16-2">
                <text:number>2.</text:number>
                <text:p text:style-name="al">die bezwaar hebben tegen de aangebrachte wijzigingen;</text:p>
              </text:list-item>
              <text:list-item text:style-override="id1-3-2-1-1-16-3">
                <text:number>3.</text:number>
                <text:p text:style-name="al">aan wie redelijkerwijs niet kan worden verweten, dat zij niet tijdig zienswijzen over het ontwerp bij de gemeenteraad kenbaar hebben gemaakt.</text:p>
              </text:list-item>
            </text:list>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tussenkopcur">
            <text:span text:style-name="nadrukvet">Rectificatie</text:span>
          </text:p>
            <text:p text:style-name="common-al">Een rectificatie is nodig omdat het besluit op 22 maart 2017 enkel in het Gemeenteblad en niet in de Staatscourant is gepubliceerd. Daar los van zijn alle belanghebbenden op de hoogte gesteld per brief, via een publicatie in de Goudse Post en op de website van de Gemeente Gouda. Het is niet noodzakelijk om het bestemmingsplan met de hierbij behorende stukken opnieuw ter inzage te leggen.</text:p>
            <text:p text:style-name="common-al"/>
            <text:p text:style-name="last-al">Gouda, 2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9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99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en verleende omgevingsvergunning Bunderhof 2</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997</meta:user-defined>
    <meta:user-defined meta:name="OVERHEIDop.StcrtID/DC.identifier">stcrt-2017-17997</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102BPBunderhof2-DF01</meta:user-defined>
    <meta:user-defined meta:name="DCTERMS.abstract">Bestemmingsplan Bunderhof 2 maakt de bouw van 14 vrijstaande en twee-onder-een-kapwoningen mogelijk. De locatie is gelegen in het verlengde van Bunderhof 1, ten zuiden van de Doggersbanklaan, tussen de Omloopkade en de Bodegraafsestraatweg. </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GN 161</meta:user-defined>
    <meta:user-defined meta:name="OVERHEIDop.woonplaats">Gouda</meta:user-defined>
    <meta:user-defined meta:name="OVERHEIDop.straatnaam">Bodegraaf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128 449790</meta:user-defined>
    <meta:user-defined meta:name="OVERHEIDop.versieInformatie"/>
  </office:meta>
</office:document-meta>
</file>