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West Maas en Waal, verkeersbesluit wegafsluiting, Sluissestraat Appelte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nr. Z.004360/D010936</text:p>
          <text:p text:style-name="aanhef_wie">Burgemeester en wethouders van West Maas en Waal;</text:p>
          <text:p text:style-name="aanhef_wie">Overwegende dat:</text:p>
          <text:p text:style-name="aanhef_wie">Krachtens artikel 15 lid 1 van de Wegenverkeersweg 1994 de plaatsing of verwijdering van verkeerstekens en onderborden moeten geschieden krachtens een verkeersbesluit, voor zover er een gebod of verbod ontstaat of wordt gewijzigd.;</text:p>
          <text:p text:style-name="aanhef_wie">Conforms artikel 24 van het Besluit administratieve bepalingen inzake het wegverkeer is er overleg geweest met de korpschef van het betrokken regionale politiekorps;</text:p>
          <text:p text:style-name="aanhef_wie">Besluiten:</text:p>
          <text:p text:style-name="aanhef_wie">Om de veiligheid op de weg te verzekeren is besloten tot het instellen van de volgende tijdelijke  maatregel: </text:p>
          <text:p text:style-name="aanhef_wie">Op 27 april 2017 van 10.00 tot 17.00 uur : het afsluiten van de Sluissestraat tussen Peperkoekweg en Bovendijk/Blauwe Sluis te Appeltern  en gesloten te verklaren voor voertuigen door een fysieke afsluiting en bord C1 van Bijlage 1 van het Reglement Verkeerstekens en Verkeersregels te plaatsen. </text:p>
          <text:p text:style-name="aanhef_wie">Beneden-Leeuwen, 24 maart 2017</text:p>
          <text:p text:style-name="aanhef_wie">Burgemeester en Wethouders voornoemd,</text:p>
          <text:p text:style-name="aanhef_wie">Namens dezen,</text:p>
          <text:p text:style-name="aanhef_wie">mw. ing. R. Heuts</text:p>
          <text:p text:style-name="aanhef_wie">Medewerker openbare ruimte </text:p>
          <text:p text:style-name="aanhef_wie">Bezwaar </text:p>
          <text:p text:style-name="aanhef_wie">Als u het niet eens bent met de inhoud van dit besluit, dan kunt u binnen zes weken na de dag waarop het besluit is verzonden, een bezwaarschrift indienen bij het college van burgemeester en wethouders, Postbus 1, 6658 ZG Beneden-Leeuwen.Het bezwaarschrift dient te worden ondertekend en bevat ten minste:</text:p>
          <text:p text:style-name="aanhef_wie">naam en adres van de indiener;</text:p>
          <text:p text:style-name="aanhef_wie">de dagtekening;</text:p>
          <text:p text:style-name="aanhef_wie">omschrijving van het besluit waartegen het bezwaar is gericht;</text:p>
          <text:p text:style-name="aanhef_wie">de gronden van het bezwaar.</text:p>
          <text:p text:style-name="aanhef_wie">Voor de behandeling van een bezwaarschrift is geen griffierecht verschuldigd.</text:p>
          <text:p text:style-name="aanhef_wie">Voorlopige voorziening </text:p>
          <text:p text:style-name="aanhef_wie">Een bezwaarschrift heeft geen schorsende werking. Dat betekent dat het besluit nu al geldt. Indien onverwijlde spoed dat vereist kunt u om een voorlopige voorziening vragen bij de voorzieningenrechter van de Rechtbank Arnhem, Postbus 9030, 6800 CD Arnhem. In dat geval is griffierecht verschuldigd.  </text:p>
          <text:p text:style-name="aanhef_wie">U kunt ook digitaal om een voorlopige voorziening vragen bij genoemde rechtbank. Ga hiervoor naar http://loket.rechtspraak.nl/bestuursrecht en maak gebruik van het voorgeschreven webformulier. Om hiervan gebruik te maken moet u wel beschikken over een elektronische handtekening (DigiD). Kijk op de genoemde site voor de exacte voorwaarden</text:p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9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9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9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 Maas en Waal, verkeersbesluit wegafsluiting, Sluissestraat Appelter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9</meta:user-defined>
    <meta:user-defined meta:name="OVERHEIDop.publicationIssue">17991</meta:user-defined>
    <meta:user-defined meta:name="OVERHEIDop.StcrtID/DC.identifier">stcrt-2017-17991</meta:user-defined>
    <meta:user-defined meta:name="DCTERMS.alternative">Gemeente West Maas en Waal - verkeersbesluit wegafsluiting - Sluissestraat Appeltern</meta:user-defined>
    <meta:user-defined meta:name="OVERHEID.Organisatietype/OVERHEID.organisationType">gemeente</meta:user-defined>
    <meta:user-defined meta:name="OVERHEID.Gemeente/OVERHEID.authority">West Maas en Waal</meta:user-defined>
    <meta:user-defined meta:name="OVERHEID.Gemeente/DC.creator">West Maas en Waal</meta:user-defined>
    <meta:user-defined meta:name="OVERHEID.TaxonomieBeleidsagenda/OVERHEID.category">Verkeer | Organisatie en beleid</meta:user-defined>
    <meta:user-defined meta:name="OVERHEID.PostcodeHuisnummer/OVERHEIDop.postcodeHuisnummer">6629KL 6</meta:user-defined>
    <meta:user-defined meta:name="OVERHEIDop.woonplaats">Appeltern</meta:user-defined>
    <meta:user-defined meta:name="OVERHEIDop.straatnaam">Sluiss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Z.004360/D.010936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6179 428055</meta:user-defined>
    <meta:user-defined meta:name="OVERHEIDop.versieInformatie"/>
  </office:meta>
</office:document-meta>
</file>