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HEEMSKERKERWEG 232 BEV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verwijk maakt bekend dat ten behoeve van een bouwplan een exploitatieovereenkomst als bedoeld in artikel 6.24, lid 1 van de Wet ruimtelijke ordening is aangegaan met C. Nelis bouw &amp; ontwikkeling Heemskerk BV.</text:p>
            <text:p text:style-name="common-al">Deze zogenoemde anterieure overeenkomst heeft betrekking op de bouw van twee halfvrijstaande woningen op het perceel Heemskerkerweg 232 te Beverwijk.</text:p>
            <text:p text:style-name="last-al">Conform artikel 6.2.12 van het Besluit ruimtelijke ordening ligt vanaf 31 maart 2017 gedurende zes weken een korte zakelijke beschrijving van de inhoud van de exploitatieovereenkomst ter inzage op werkdagen in het Stadhuis van Beverwijk, Stationsplein 48 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8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8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8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HEEMSKERKERWEG 232 BEVEVERWIJK</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988</meta:user-defined>
    <meta:user-defined meta:name="OVERHEIDop.StcrtID/DC.identifier">stcrt-2017-17988</meta:user-defined>
    <meta:user-defined meta:name="OVERHEID.TaxonomieBeleidsagenda/OVERHEID.category">Ruimte en infrastructuur | Organisatie en beleid</meta:user-defined>
    <meta:user-defined meta:name="OVERHEID.Gemeente/DC.spatial">Beverwijk</meta:user-defined>
    <meta:user-defined meta:name="OVERHEIDop.referentienummer">2015WB0261</meta:user-defined>
    <meta:user-defined meta:name="DCTERMS.abstract">wijzigen bestemming t.b.v. 2 onder 1 kap woningen</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4GX 92</meta:user-defined>
    <meta:user-defined meta:name="OVERHEIDop.woonplaats">Beverwijk</meta:user-defined>
    <meta:user-defined meta:name="OVERHEIDop.straatnaam">Heemskerk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5581 500422</meta:user-defined>
    <meta:user-defined meta:name="OVERHEIDop.versieInformatie"/>
  </office:meta>
</office:document-meta>
</file>