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ig gebruik Sperwer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Sommelsdijk, Sperwer 263 t/m 269, gebouw E Nieuw Rijsenburgh</text:p>
            <text:p text:style-name="tussenkopcur">
            <text:span text:style-name="nadrukvet">Inzage</text:span>
          </text:p>
            <text:p text:style-name="common-al">De stukken kunt u inzien vanaf woensdag 29 maart 2017 tot en met dinsdag 10 me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Vanaf donderdag 30 maart 2017 kan gedurende zes weken beroep tegen de verleende omgevingsvergunning worden ingesteld bij 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6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6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6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andveilig gebruik Sperwer Sommelsdijk</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961</meta:user-defined>
    <meta:user-defined meta:name="OVERHEIDop.StcrtID/DC.identifier">stcrt-2017-17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P 73</meta:user-defined>
    <meta:user-defined meta:name="OVERHEIDop.woonplaats">Sommelsdijk</meta:user-defined>
    <meta:user-defined meta:name="OVERHEIDop.straatnaam">Sperw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782 418865</meta:user-defined>
    <meta:user-defined meta:name="OVERHEIDop.versieInformatie"/>
  </office:meta>
</office:document-meta>
</file>