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beschikking tweede fase omgevingsvergunning Meestoofweg 6 te Wilhelmi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aan Koninklijke Maatschap de Wilhelminapolder een beschikking tweede fase omgevingsvergunning hebben verleend voor het bouwen en uitbreiden van een opslagloods aan de Meestoofweg 6 te Wilhelminadorp. De beschikking is voorbereid met toepassing van paragraaf 3.3 van de Wabo en niet gewijzigd ten opzichte van het ontwerp.</text:p>
            <text:p text:style-name="common-al">Met ingang van 30 maart 2017 ligt de verleende beschikking tweede fase,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WI02-VG99" xlink:type="simple">http://www.ruimtelijkeplannen.nl/web-roo/?planidn=NL.IMRO.0664.OVWI02-VG99</text:a>.</text:p>
            <text:p text:style-name="common-al">Gezien het bepaalde in artikel 2.5, achtste lid, van de Wabo worden de beschikkingen waarbij positief is beslist op de aanvragen met betrekking tot de eerste en tweede fase, als deze in werking zijn getreden, tezamen aangemerkt als een omgevingsvergunning.</text:p>
            <text:p text:style-name="common-al">Tegen de verleende beschikking tweede fase omgevingsvergunning kan gedurende de termijn van terinzagelegging gemotiveerd beroep worden ingesteld bij de Rechtbank Zeeland-West-Brabant, Team Bestuursrecht, Postbus 90006, 4800 PA Breda, door:</text:p>
            <text:p text:style-name="common-al"/>
            <text:list text:style-name="id1-3-2-1-1-6">
              <text:list-item text:style-override="id1-3-2-1-1-6-1">
                <text:number>1.</text:number>
                <text:p text:style-name="al">een belanghebbende die een zienswijze naar voren heeft gebracht over de ontwerpbeschikking;</text:p>
              </text:list-item>
              <text:list-item text:style-override="id1-3-2-1-1-6-2">
                <text:number>2.</text:number>
                <text:p text:style-name="al">een belanghebbende aan wie redelijkerwijs niet kan worden verweten dat hij geen zienswijze naar voren heeft gebracht over de ontwerpbeschikking. </text:p>
              </text:list-item>
            </text:list>
            <text:p text:style-name="common-al">De beschikking tweede fase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 </text:p>
            <text:p text:style-name="common-al"> </text:p>
            <text:p text:style-name="last-al">De op 9 februari 2017 verleende beschikking eerste fase treedt op dezelfde dag in werking als de beschikking tweede fas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5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5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5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tweede fase omgevingsvergunning Meestoofweg 6 te Wilhelminadorp</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955</meta:user-defined>
    <meta:user-defined meta:name="OVERHEIDop.StcrtID/DC.identifier">stcrt-2017-17955</meta:user-defined>
    <meta:user-defined meta:name="OVERHEID.TaxonomieBeleidsagenda/OVERHEID.category">Ruimte en infrastructuur | Organisatie en beleid</meta:user-defined>
    <meta:user-defined meta:name="OVERHEIDop.Ruimtelijkplan/OVERHEIDop.bekendmakingBetreffendePlan">NL.IMRO.0664.OVWI02-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5AR 6</meta:user-defined>
    <meta:user-defined meta:name="OVERHEIDop.woonplaats">Wilhelminadorp</meta:user-defined>
    <meta:user-defined meta:name="OVERHEIDop.straatnaam">Meestoof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553 394569</meta:user-defined>
    <meta:user-defined meta:name="OVERHEIDop.versieInformatie"/>
  </office:meta>
</office:document-meta>
</file>