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2017-015 Tijdelijke afsluiting van het marktgedeelte van het Petrus Dondersplein in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99167</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text:span>
          </text:p>
            <text:p text:style-name="considerans.al">vanaf 7 december 2017 tot en met zondag 10 december 2017 op marktplein van het Petrus Dondersplein d­iverse activiteiten in het kader van het evenement Petrus Winterplein worden georganiseerd; </text:p>
            <text:p text:style-name="considerans.al">deze straat ligt binnen de grenzen van en in beheer van de gemeente Sint‑Michielsgestel;</text:p>
            <text:p text:style-name="considerans.al">er ten behoeve van deze activiteiten rekening dient te worden gehouden met opbouw- en afbouwtijden;</text:p>
            <text:p text:style-name="considerans.al">als er geen maatregelen worden getroffen de veiligheid van de bezoekers en de overige weggebruikers in gevaar kan komen; </text:p>
            <text:p text:style-name="considerans.al">door het afsluiten van een gedeelte van het marktplein van het Petrus Dondersplein in Sint-Michielsgestel vanaf dinsdag 5 december 2017 10.00 tot en met maandag 11 december 2017 tot 13.00 uur, </text:p>
            <text:p text:style-name="considerans.al">die veiligheid wel kan worden geboden; </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fsluiten van een gedeelte van het marktplein van het Petrus Dondersplein in Sint-Michielsgestel vanaf dinsdag 5 december 2017 10.00 uur tot en met maandag 11 december 2017 tot 13.00 uur, door plaatsing van verkeersborden, volgensmodel C1 van bijlage I van het RVV 1990.</text:p>
            <text:p text:style-name="common-al">Bovengenoemde maatregelen staan­ vermeld op de tekening met tekeningnummer 2017_0032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4 maart 2017</text:span>
            <text:span text:style-name="datum"/>
          </text:p>
          </text:section>
          <text:section text:name="ondertekening_id1-3-2-3-2">
            <text:p><text:span text:style-name="functie"/></text:p>
            <text:p><text:span text:style-name="deze">Namens deze,</text:span></text:p>
            <text:p><text:span text:style-name="ondertekening_naam">
            <text:span text:style-name="voornaam">Teamregisseur Inrichting, Verkeer en Reiniging</text:span>
            <text:span text:style-name="achternaam"/>
          </text:span></text:p>
            <text:p><text:span text:style-name="functie">De heer J. Dörfel</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4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4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4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2017-015 Tijdelijke afsluiting van het marktgedeelte van het Petrus Dondersplein in Sint-Michielsgestel</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7949</meta:user-defined>
    <meta:user-defined meta:name="OVERHEIDop.StcrtID/DC.identifier">stcrt-2017-17949</meta:user-defined>
    <meta:user-defined meta:name="DCTERMS.alternative">Gemeente Sint-Michielsgestel - Het tijdelijk afsluiten van het marktgedeelte van het Petrus Dondersplein in Sint-Michielsgestel   - Petrus Dondersplein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AA 14 1</meta:user-defined>
    <meta:user-defined meta:name="OVERHEIDop.woonplaats">Sint-Michielsgestel</meta:user-defined>
    <meta:user-defined meta:name="OVERHEIDop.straatnaam">Petrus Donder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en van het marktgedeelte van het Petrus Dondersplein in Sint-Michielsgestel</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0966</meta:user-defined>
    <meta:user-defined meta:name="OVERHEID.EPSG28992/DC.spatial">152431 405446</meta:user-defined>
    <meta:user-defined meta:name="OVERHEIDop.versieInformatie"/>
  </office:meta>
</office:document-meta>
</file>