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rrectie Vaststelling gewijzigd bestemmingsplan locatie 'Paarloweg 5 Sint Odili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cur">Inzage en raadplegen</text:span>
          </text:p>
            <text:p text:style-name="common-al">Het vastgestelde gewijzigde bestemmingsplan ligt met bijbehorende stukken vanaf dinsdag 28 maart 2017 ter inzage en is elektronisch te raadplegen via www.ruimtelijkeplannen.nl onder NL.IMRO.1669.BPBG2eherziening-VG03</text:p>
            <text:p text:style-name="tussenkopcur">
            <text:span text:style-name="nadrukcur">Het plan</text:span>
          </text:p>
            <text:p text:style-name="common-al">Burgemeester en wethouders van de gemeente Roerdalen maken bekend dat de gemeenteraad in de vergadering van 21 april 2016 de reparatie voor de locatie Paarloweg 5 Sint Odilienberg welke deel uitmaakte van het bestemmingsplan ‘2<text:span text:style-name="sup">e</text:span>  Herziening Buitengebied Roerdalen’ heeft vastgesteld. Het bestemmingsplan ‘2<text:span text:style-name="sup">e</text:span> Herziening Buitengebied Roerdalen’ is op dat moment als totaalplan voor het Buitengebied gewijzigd vastgesteld en bekendgemaakt. Dit bestemmingsplan is inmiddels in werking getreden en onherroepelijk voor het hele plangebied met uitzondering van de reparatie voor de locatie ‘Paarloweg 5 Sint Odilienberg’ (als gevolg van een beroepszaak bij de Afdeling bestuursrechtspraak van de Raad van State). </text:p>
            <text:p text:style-name="common-al">De Raad heeft bij vaststellingsbesluit van 21 april 2016 besloten de ingediende zienswijze van belanghebbende (‘Zienswijze 2 Arvalis, RD/2016-361, d.d. 26-1-2016’ gericht tegen een drietal onderdelen van het plan) naar aanleiding van de gewijzigde vaststelling van het plan voor de locatie ‘Paarloweg 5 Sint Odilienberg’ gegrond te verklaren. Voor deze reparatie is bij de publicatie verzuimd de regels/bijlage 5 aan te passen op het besluit, welke omissie hierbij wordt hersteld en waarmee het gepubliceerde plan alsnog in overeenstemming wordt gebracht met het besluit van de Raad d.d. 21 april 2016.</text:p>
            <text:p text:style-name="common-al">De aanpassing in de publicatie heeft betrekking op de op de verbeelding gemarkeerde locatie “Paarloweg 5 Sint Odilienberg’. In de op 21 april 2016 gewijzigde vaststelling van het bestemmingsplan op deze locatie heeft de gemeenteraad ingestemd met: </text:p>
            <text:list text:style-name="id1-3-2-1-1-7">
              <text:list-item text:style-override="id1-3-2-1-1-7-1">
                <text:number>1.</text:number>
                <text:p text:style-name="al">De vormverandering van het bouwvlak, ten gevolge waarvan de vergunde objecten uit 2004 en andere bebouwing binnen het bouwvlak worden geprojecteerd; </text:p>
              </text:list-item>
              <text:list-item text:style-override="id1-3-2-1-1-7-2">
                <text:number>2.</text:number>
                <text:p text:style-name="al">De nevenfunctie dagopvang gehandicapten wordt verruimd van 6 (in bijlage 5 ‘Nevenactiviteiten en bedrijf aan huis’ is abusievelijk nog steeds vermeld dagopvang voor maximaal 4 verstandelijk gehandicapten, vergund is echter dagopvang voor 6 personen) naar maximaal 12 verstandelijk gehandicapten; </text:p>
              </text:list-item>
              <text:list-item text:style-override="id1-3-2-1-1-7-3">
                <text:number>3.</text:number>
                <text:p text:style-name="al">Aanpassing van de in bijlage 5 genoemde bestemming AW-NL naar AW-L1 </text:p>
                <text:p text:style-name="al">(Agrarisch met waarden – Landschapswaarden – 1 (AW-L-1) voor de locatie Paarloweg 5 te Sint                Odilienberg, eenduidig hetgeen reeds vigeert voor deze locatie ingevolge de verbeelding. </text:p>
              </text:list-item>
            </text:list>
            <text:p text:style-name="common-al">De vormverandering van het bouwvlak zoals vermeld onder 1 is destijds doorgevoerd naar aanleiding van de zienswijze. Bovenstaande omissies zoals vermeld onder de punten 2 en 3 zijn hierbij alsnog doorgevoerd in de planregels, bijlage 5 en daarmee volledig in overeenstemming gebracht met het gewijzigd vastgestelde vasstellingsbesluit van de Raad d.d. 21 april 2016. </text:p>
            <text:p text:style-name="tussenkopcur">
            <text:span text:style-name="nadrukcur">Beroep instellen </text:span>
          </text:p>
            <text:p text:style-name="common-al">Volgend uit artikel 8.2 van de Wet ruimtelijke ordening kan gedurende 6 weken vanaf 28 maart 2017 beroep worden ingesteld tegen het gewijzigd gepubliceerde vaststellingsbesluit. Beroep kan worden ingesteld door:  </text:p>
            <text:p text:style-name="common-al">- belanghebbenden die destijds tijdig een zienswijze tegen het ontwerpbestemmingsplan kenbaar hebben gemaakt; </text:p>
            <text:p text:style-name="common-al">- iedere belanghebbende die aantoont dat hij redelijkerwijs niet in staat is geweest om zijn zienswijze tegen het ontwerpbestemmingsplan bij de gemeenteraad kenbaar te maken; </text:p>
            <text:p text:style-name="common-al">- iedere belanghebbende, voor zover beroep wordt ingesteld tegen wijzigingen die de raad bij de vaststelling van het plan heeft aangebracht. </text:p>
            <text:p text:style-name="last-al">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44</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944</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944</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rrectie Vaststelling gewijzigd bestemmingsplan locatie 'Paarloweg 5 Sint Odilienberg'</meta:user-defined>
    <meta:user-defined meta:name="OVERHEIDop.doctype">Officiële Publicaties, versie 1.1</meta:user-defined>
    <meta:user-defined meta:name="DCTERMS.W3CDTF/OVERHEIDop.jaargang">2017</meta:user-defined>
    <meta:user-defined meta:name="DCTERMS.W3CDTF/DCTERMS.available">2017-03-27</meta:user-defined>
    <meta:user-defined meta:name="OVERHEIDop.publicationIssue">17944</meta:user-defined>
    <meta:user-defined meta:name="OVERHEIDop.StcrtID/DC.identifier">stcrt-2017-17944</meta:user-defined>
    <meta:user-defined meta:name="OVERHEID.TaxonomieBeleidsagenda/OVERHEID.category">Ruimte en infrastructuur | Organisatie en beleid</meta:user-defined>
    <meta:user-defined meta:name="OVERHEIDop.Ruimtelijkplan/OVERHEIDop.bekendmakingBetreffendePlan">NL.IMRO.1669.BPBG2eherziening-VG03</meta:user-defined>
    <meta:user-defined meta:name="OVERHEID.Organisatietype/OVERHEID.organisationType">gemeente</meta:user-defined>
    <meta:user-defined meta:name="OVERHEID.Informatietype/DC.type">officiële publicatie</meta:user-defined>
    <dc:language>nl</dc:language>
    <meta:user-defined meta:name="OVERHEID.Gemeente/DC.creator">Roerdalen</meta:user-defined>
    <meta:user-defined meta:name="OVERHEID.PostcodeHuisnummer/OVERHEIDop.postcodeHuisnummer">6077NR 5</meta:user-defined>
    <meta:user-defined meta:name="OVERHEIDop.woonplaats">Sint Odiliënberg</meta:user-defined>
    <meta:user-defined meta:name="OVERHEIDop.straatnaam">Paarlo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975 350691</meta:user-defined>
    <meta:user-defined meta:name="OVERHEIDop.versieInformatie"/>
  </office:meta>
</office:document-meta>
</file>