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ntheffing Wegenverordening en Waterverordening provincie Utrech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ntheffing op grond van de ‘Wegenverordening provincie Utrecht 2010’ en de ‘Waterverordening provincie Utrecht 2009’.</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nummer 81A8853B) ten name van 3Angle B.V. voor een ontheffing op grond van de Wegenverordening en de Waterverordening is afgegeven door gedeputeerde staten van Utrecht en betreft:</text:p>
      <text:p text:style-name="ifm_p_indent.-5mm_mleft.5mm_ifm">–<text:tab/>het verbod om een weg op een bestaande weg aan te sluiten;</text:p>
      <text:p text:style-name="ifm_p_indent.-5mm_mleft.5mm_ifm">–<text:tab/>het verbod om in of onder de weg kabels, buizen, duikers, goten en andere werken te leggen of te hebben;</text:p>
      <text:p text:style-name="ifm_p_indent.-5mm_mleft.5mm_ifm">–<text:tab/>het verbod om op en boven de weg werken te maken of te hebben;</text:p>
      <text:p text:style-name="ifm_p_indent.-5mm_mleft.5mm_ifm">–<text:tab/>het verbod om langs wegen bouwwerken te maken, te wijzigen dan wel geheel of gedeeltelijk te vernieuwen binnen een afstand van 10 meter uit de kant van de verharding van de weg;</text:p>
      <text:p text:style-name="ifm_p_indent.-5mm_mleft.5mm_ifm">–<text:tab/>het verbod om, in, langs, boven, onder of over een vaarweg stoffen of voorwerpen te brengen die schade toebrengen aan de vaarweg en de veiligheid en het vlotte verloop van het scheepvaartverkeer, alsmede het verbod om op andere wijze enige belemmering of hinder voor de scheepvaart te veroorzaken;</text:p>
      <text:p text:style-name="ifm_p_indent.-5mm_mleft.5mm_ifm">–<text:tab/>het verbod om boven, op, in, onder, langs een vaarweg of binnen 3 meter, horizontaal gemeten vanuit de oeverlijn werken aan te brengen, te houden, te veranderen of te verwijderen.</text:p>
      <text:h text:style-name="ifm_p_font.bold_mt.5.08mm_page.keep-with-next_ifm" text:outline-level="4">Waar en wanneer kunt u de stukken inzien?</text:h>
      <text:p text:style-name="ifm_p_mt.4.23mm_ifm">Het ontwerpbesluit en de bijbehorende stukken liggen van 31 maart 2017 tot en met 11 mei 2017 tijdens kantooruren ter inzage bij: Het Provinciehuis, Afdeling Uitvoering Fysieke Leefomgeving, Team Vergunningverlening Natuur en Landschap, Archimedeslaan 6 te Utrecht, elke werkdag van 9.00 uur tot 16.00 uur, na telefonische afspraak met ons Servicebureau, te bereiken via telefoonnummer 030 – 258 3311. De beschikking en de daarbij behorende stukken kunnen u op verzoek (in de meeste gevallen) ook digitaal worden toegezonden. Uw verzoek daartoe kunt u richten aan ons Servicebureau via Servicebureau@provincie-utrecht.nl of 030 – 258 3311.</text:p>
      <text:h text:style-name="ifm_p_font.bold_mt.5.08mm_page.keep-with-next_ifm" text:outline-level="4">Hoe kunnen zienswijzen naar voren worden gebracht?</text:h>
      <text:p text:style-name="ifm_p_mt.4.23mm_ifm">Van 31 maart 2017 tot en met 11 mei 2017 kan eenieder tegen het ontwerpbesluit gemotiveerde zienswijzen kenbaar maken.</text:p>
      <text:p text:style-name="ifm_p_mt.3.7mm_ifm"><text:span text:style-name="ifm_span_font.italic_ifm">Digitaal:</text:span> via de website van de provincie Utrecht kunt u een zienswijze indienen. Het formulier vindt u onder https://www.provincie-utrecht.nl/loket/digitale-formulieren.</text:p>
      <text:p text:style-name="ifm_p_ifm"><text:span text:style-name="ifm_span_font.italic_ifm">Schriftelijk:</text:span> u kunt uw zienswijze richten aan de provincie Noord-Holland, afdeling Uitvoering Fysieke Leefomgeving, Team Vergunningverlening Natuur en Landschap, Postbus 80300,</text:p>
      <text:p text:style-name="ifm_p_ifm">3508 TH Utrecht.</text:p>
      <text:p text:style-name="ifm_p_ifm"><text:span text:style-name="ifm_span_font.italic_ifm">Mondeling:</text:span> u kunt contact opnemen met het Servicebureau van de provincie Utrecht via telefoonnummer 030 – 258 33 11.</text:p>
      <text:p text:style-name="ifm_p_mt.3.7mm_ifm">Voor meer informatie wordt u verwezen naar de website: www.provincie-utrech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H.S. Heite via telefoonnummer 06 – 11 71 39 30 of via herwin.heite@provincie-utrecht.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940</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940</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03-29</meta:user-defined>
    <meta:user-defined meta:name="OVERHEIDop.Ruimtelijkplan/OVERHEIDop.bekendmakingBetreffendePlan"/>
  </office:meta>
</office:document-meta>
</file>