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opslag en stalling aan de Miedwei 4 te Le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30 maart 2017 tot en met woensdag 10 mei 2017 ligt de ontwerp-omgevingsvergunning ex artikel 2.12, eerste lid, aanhef en onder a, onder 3° van de Wabo voor het realiseren van een opslag en stalling op het adres Miedwei 4 te Lekkum met bijbehorende stukken ter inzage.</text:p>
            <text:p text:style-name="tussenkopcur">Ontwikkeling</text:p>
            <text:p text:style-name="common-al">Het plan betreft het in gebruik nemen van een loods op het adres Miedwei 4 te Lekkum ten behoeve van de opslag en stalling van de Noord Nederlandse bestrijdingsdienst. Het gaat om het stallen van materieel en een kleinschalige hoeveelheid bestrijdingsmiddelen. Het perceel valt binnen bestemmingsplan ‘Leeuwarden – Buitengebied’ en heeft hierin de bestemming ‘Wonen’ met de dubbelbestemming “Waarde-Archeologie 3’. Omdat de bedrijfsvloeroppervlakte meer bedraagt dan 50m<text:span text:style-name="sup">2</text:span> past deze niet binnen de afwijkingsmogelijkheid die het bestemmingsplan biedt. Het verzoek is dan ook in strijd met het geldende bestemmingsplan. Met toepassing van een afwijking van het bestemmingsplan op grond van artikel 2.12 lid 1 onder a sub 3°van de Wet algemene bepalingen omgevingsrecht (Wabo) kan medewerking worden verleend.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s://www.leeuwarden.nl/nl/ruimtelijke-plannen-en-projecten" xlink:type="simple">gemeentelijke website</text:a> of landelijke <text:a xlink:href="http://www.ruimtelijkeplannen.nl/web-roo/roo/bestemmingsplannen?planidn=NL.IMRO.0080.01002OGV17-OW01" xlink:type="simple">website 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realiseren van een opslag en stalling aan de Miedwei 4 te Lekkum</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opslag en stalling aan de Miedwei 4 te Lekkum</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30</meta:user-defined>
    <meta:user-defined meta:name="OVERHEIDop.StcrtID/DC.identifier">stcrt-2017-17930</meta:user-defined>
    <meta:user-defined meta:name="OVERHEID.TaxonomieBeleidsagenda/OVERHEID.category">Ruimte en infrastructuur | Organisatie en beleid</meta:user-defined>
    <meta:user-defined meta:name="OVERHEIDop.Ruimtelijkplan/OVERHEIDop.bekendmakingBetreffendePlan">NL.IMRO.0080.01002OGV17-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1</meta:user-defined>
    <meta:user-defined meta:name="OVERHEIDop.woonplaats">Lekkum</meta:user-defined>
    <meta:user-defined meta:name="OVERHEIDop.straatnaam">Mied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840 581597</meta:user-defined>
    <meta:user-defined meta:name="OVERHEIDop.versieInformatie"/>
  </office:meta>
</office:document-meta>
</file>