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chnische herziening Buitengebied, Zeelberg 47’</text:span>
          </text:p>
            <text:p text:style-name="tussenkopcur">
            <text:span text:style-name="nadrukvet">(</text:span>
            <text:span text:style-name="nadrukvet">NL.IMRO.0858.BPzeelberg47-</text:span>
            <text:span text:style-name="nadrukvet">VA</text:span>
            <text:span text:style-name="nadrukvet">01)</text:span>
            <text:span text:style-name="nadrukvet"/>
          </text:p>
            <text:p text:style-name="tussenkopcur">
            <text:span text:style-name="nadrukvet">On</text:span>
            <text:span text:style-name="nadrukvet">gewijzigd</text:span>
            <text:span text:style-name="nadrukvet"> vastgesteld</text:span>
          </text:p>
            <text:p text:style-name="common-al">Bekendmaking artikel 3.8 van de Wet ruimtelijke ordening en artikel 3:12 van de Algemene Wet Bestuursrecht:</text:p>
            <text:p text:style-name="common-al">Burgemeester en wethouders van de gemeente Valkenswaard maken bekend dat met ingang van 30 maart 2017 gedurende zes weken het op 9 juni 2016 door de gemeenteraad ongewijzigd vastgestelde bestemmingsplan ‘Technische herziening Buitengebied, Zeelberg 47’ (NL.IMRO.0858.BPzeelberg47-VA01) ter inzage ligt. </text:p>
            <text:p text:style-name="common-al">Het besluit betreffende het vastgestelde bestemmingsplan blijkt abusievelijk niet op het wettelijk verplichte moment gepubliceerd te zijn, waardoor het nog niet in werking is getreden.</text:p>
            <text:p text:style-name="tussenkopcur">
            <text:span text:style-name="nadrukvet">Bestemmingsplan</text:span>
          </text:p>
            <text:p text:style-name="common-al">Het bestemmingsplan voorziet in de uitvoering van de opdracht van de Raad van State betreffende het ingestelde beroep op het bestemmingsplan Buitengebied zoals dat in juni 2013 is vastgesteld. Door deze herziening wordt op deze locatie het huisvesten van vee in meer dan één bouwlaag onmogelijk gemaakt, met uitzondering van volière- en scharrelstallen voor legkippen waar ten hoogste twee bouwlagen gebruikt mogen worden. </text:p>
            <text:p text:style-name="common-al">Verder wordt het niet meer mogelijk vergunning te verlenen om verhardingen aan te leggen of grondbewerkingen uit te voeren die het mogelijk maken kuilvoeropslagen en dergelijke buiten het bouwvlak te realiseren.</text:p>
            <text:p text:style-name="tussenkopcur">
            <text:span text:style-name="nadrukvet">Terinzagelegging</text:span>
          </text:p>
            <text:p text:style-name="common-al">De digitale versie is vanaf 30 maart 2017 te raadplegen via de gemeentelijke website www.ruimtelijkeplannenvalkenswaard.nl en via www.ruimtelijkeplannen.nl.</text:p>
            <text:p text:style-name="common-al">U kunt deze plannen gedurende openstellingstijden gedurende zes weken ook inzien: </text:p>
            <text:list text:style-name="id1-3-2-1-1-13">
              <text:list-item text:style-override="id1-3-2-1-1-13-1">
                <text:number>-</text:number>
                <text:p text:style-name="al">op de digitale schermen in de hal van het gemeentehuis van Valkenswaard aan De Hofnar 15;</text:p>
              </text:list-item>
              <text:list-item text:style-override="id1-3-2-1-1-13-2">
                <text:number>-</text:number>
                <text:p text:style-name="al">bij de bibliotheek aan De Hofnar 12 in Valkenswaard en bij ontmoetingscentrum De Belleman aan Het Bruninckxdal 2 in Dommelen;</text:p>
              </text:list-item>
              <text:list-item text:style-override="id1-3-2-1-1-13-3">
                <text:number>-</text:number>
                <text:p text:style-name="al">bij het Dorpshuis aan de Dorpsstraat 55 in Borkel en Schaft via de digitale informatiezuil in de hal </text:p>
              </text:list-item>
            </text:list>
            <text:p text:style-name="common-al">De digitale versie gaat vanaf 1 januari 2010 boven de analoge versie, aan de analoge versie kunnen geen rechten worden ontleend. </text:p>
            <text:p text:style-name="tussenkopcur">
            <text:span text:style-name="nadrukvet">Beroep</text:span>
          </text:p>
            <text:p text:style-name="common-al">Op grond van artikel 8.2, eerste lid, onder a van de Wet ruimtelijke ordening kan een belanghebbende met ingang van 30 maart 2017 gedurende zes weken (tot en met 10 mei 2017)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 </text:p>
            <text:p text:style-name="common-al">De mogelijkheid om beroep in te stellen bestaat voor:</text:p>
            <text:p text:style-name="common-al">-degenen die tijdig hun zienswijze bij de gemeenteraad naar voren hebben gebracht; </text:p>
            <text:p text:style-name="common-al">(als hij ongewijzigd wordt vastgesteld en er geen zienswijzen zijn ingediend, mag dit weg)</text:p>
            <text:p text:style-name="common-al">-belanghebbenden aan wie redelijkerwijs niet kan worden verweten, dat zij niet tijdig zienswijzen over het ontwerp bij de gemeenteraad naar voren hebben gebracht. </text:p>
            <text:p text:style-name="common-al">Gelijktijdig met het instellen van beroep kan een verzoek om voorlopige voorziening worden ingediend bij de Voorzitter van de Afdeling bestuursrechtspraak van de Raad van State. </text:p>
            <text:p text:style-name="common-al">Het besluit van de gemeenteraad treedt in werking op de dag na afloop van de beroepstermijn. Indien binnen deze termijn een verzoek om voorlopige voorziening is ingediend, treedt het besluit niet in werking voordat op dat verzoek is beslist. </text:p>
            <text:p text:style-name="common-al">Valkenswaard, 29 maart 2017.</text:p>
            <text:p text:style-name="common-al">Burgemeester en wethouders voornoem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2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2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920</meta:user-defined>
    <meta:user-defined meta:name="OVERHEIDop.StcrtID/DC.identifier">stcrt-2017-17920</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