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Lingedijk 39, Kedi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8 maart 2017 gedurende een periode van zes weken (dus tot en met 16 maart 2017) het wijzigingsplan Lingedijk 39, Kedichem voor iedereen ter inzage ligt in het Stadskantoor, Dokter Reilinghplein 1, 4141 DA Leerdam. (Geopend maandag t/m vrijdag van 9.00 tot 12.30 en op afspraak van 13.00 uur tot 17.00 uur).</text:p>
            <text:p text:style-name="common-al"/>
            <text:p text:style-name="common-al">Het wijzigingsplan Lingedijk 39, Kedichem maakt een wijziging van het bouwvlak mogelijk. Deze wijziging is nodig omdat de bestaande woning wordt gesloopt en herbouw van een nieuwe woning niet mogelijk is binnen het bestaande bouwvlak. Dit vanwege de beschermingszone van de Lingedijk en aanwezige kabels en leidingen op het perceel. </text:p>
            <text:p text:style-name="common-al"/>
            <text:p text:style-name="common-al">Vanaf 28 maart 2017 kan gedurende 6 weken schriftelijk beroep worden ingesteld tegen het plan. Beroep staat open voor belanghebbenden die:</text:p>
            <text:list text:style-name="id1-3-2-1-1-6">
              <text:list-item text:style-override="id1-3-2-1-1-6-1">
                <text:number>1.</text:number>
                <text:p text:style-name="al">een zienswijze hebben ingediend;</text:p>
              </text:list-item>
              <text:list-item text:style-override="id1-3-2-1-1-6-2">
                <text:number>2.</text:number>
                <text:p text:style-name="al">bezwaar hebben tegen eventuele wijzigingen, of;</text:p>
              </text:list-item>
              <text:list-item text:style-override="id1-3-2-1-1-6-3">
                <text:number>3.</text:number>
                <text:p text:style-name="al">aan wie redelijkerwijs niet kan worden verweten geen zienswijze te hebben ingediend.</text:p>
              </text:list-item>
            </text:list>
            <text:p text:style-name="common-al"> </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p text:style-name="last-al">Leerdam,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1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Lingedijk 39, Kedichem</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911</meta:user-defined>
    <meta:user-defined meta:name="OVERHEIDop.StcrtID/DC.identifier">stcrt-2017-17911</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WPKDMLingelijk39-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E 39</meta:user-defined>
    <meta:user-defined meta:name="OVERHEIDop.woonplaats">Kedichem</meta:user-defined>
    <meta:user-defined meta:name="OVERHEIDop.straatnaam">Ling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92 430139</meta:user-defined>
    <meta:user-defined meta:name="OVERHEIDop.versieInformatie"/>
  </office:meta>
</office:document-meta>
</file>