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mmelseweg 112-1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58. BPdommelseweg112-ON01 (bekendmaking artikel 3.8 Wet ruimtelijke ordening)</text:p>
            <text:p text:style-name="common-al">	Burgemeester en wethouders van Valkenswaard maken bekend dat met ingang van 30 maart 2017 gedurende zes weken het ontwerpbestemmingsplan ‘Dommelseweg 112-118’ ter inzage ligt. </text:p>
            <text:p text:style-name="common-al">	De percelen aan de Dommelseweg 112-118 bestaan momenteel uit panden die in het verleden gebruikt werden voor detailhandel, bedrijfswerkzaamheden en wonen. Deze activiteiten zijn reeds geruime tijd beëindigd waarna de panden in verval zijn geraakt. Bots Bouwgroep is voornemens om de percelen aan de Dommelseweg 112-118 te herontwikkelen ten behoeve van de realisatie van 12 grondgebonden woningen. Om de gronden te voorzien van een passend juridisch planologisch kader is daarom het voorliggend bestemmingsplan opgesteld.</text:p>
            <text:p text:style-name="tussenkopcur">
            <text:span text:style-name="nadrukvet">	Nota inspraak en vooroverleg</text:span>
          </text:p>
            <text:p text:style-name="common-al">	Van donderdag 5 januari 2017 tot en met 1 februari 2017heeft het voorontwerpbestemmingsplan Dommelseweg 112-118 ter inzage gelegen in het kader van inspraak en vooroverleg. Tijdens deze periode is een aantal reacties op het bestemmingsplan ingediend. Deze reacties zijn van een antwoord voorzien die zijn geformuleerd in de nota van ‘inspraak en vooroverleg’. Deze nota ligt met het ontwerpbestemmingsplan ter inzage. </text:p>
            <text:p text:style-name="tussenkopcur">
            <text:span text:style-name="nadrukvet">	Procedure</text:span>
          </text:p>
            <text:p text:style-name="common-al">Het ontwerpbestemmingsplan is vanaf 30 maart 2017 te zien op www.ruimtelijkeplannenvalkenswaard.nl en www.ruimtelijkeplannen.nl. </text:p>
            <text:p text:style-name="common-al">U kunt deze plannen tijdens openstellingstijden gedurende zes weken ook inzien: </text:p>
            <text:list text:style-name="id1-3-2-1-1-9">
              <text:list-item text:style-override="id1-3-2-1-1-9-1">
                <text:number>-</text:number>
                <text:p text:style-name="al">Op de digitale schermen van het gemeentehuis van Valkenswaard aan De Hofnar 15;</text:p>
              </text:list-item>
              <text:list-item text:style-override="id1-3-2-1-1-9-2">
                <text:number>-</text:number>
                <text:p text:style-name="al">Bij computers van bibliotheek aan De Hofnar 12 in Valkenswaard en het café van ontmoetingscentrum De Belleman aan Het Bruninckxdal 2 in Dommelen;</text:p>
              </text:list-item>
              <text:list-item text:style-override="id1-3-2-1-1-9-3">
                <text:number>-</text:number>
                <text:p text:style-name="al">bij het Dorpshuis aan de Dorpsstraat 55 in Borkel en Schaft  via de digitale informatiezuil in de hal.</text:p>
              </text:list-item>
            </text:list>
            <text:p text:style-name="common-al">Informatie met mondelinge toelichting op het ontwerpbestemmingsplan kunt u krijgen bij het team Ruimtelijk Beleid en Projecten. Daarvoor moet u vooraf (telefonisch) een afspraak maken op nr. 040-2083665.</text:p>
            <text:p text:style-name="tussenkopcur">
            <text:span text:style-name="nadrukvet">	Zienswijze</text:span>
          </text:p>
            <text:p text:style-name="common-al">	Tijdens de terinzagelegging van zes weken (30 maart 2017 tot en met 10 mei 2017) is het voor iedereen mogelijk om schriftelijk een zienswijze in te brengen bij de gemeenteraad van Valkenswaard, Postbus 10100, 5550 GA Valkenswaard. U kunt uw inspraakreactie ook digitaal indienen. Ga hiervoor naar www.valkenswaard.nl -&gt; meldingen en klachten. U ziet dan in de lijst het product “zienswijze indienen”. Ook is het mogelijk om na het maken van een afspraak een mondelinge zienswijze in te dienen. Daarvoor kunt u telefonisch contact opnemen met het team Ruimtelijke Ontwikkeling en Economie, bereikbaar via telefoonnummer 040-2083665.</text:p>
            <text:p text:style-name="tussenkopcur">
            <text:span text:style-name="nadrukvet">	Crisis- herstelwet</text:span>
          </text:p>
            <text:p text:style-name="common-al">	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text:span text:style-name="nadrukondlijn">www.wetten.overheid.nl</text:span> .</text:p>
            <text:p text:style-name="common-al">	Valkenswaard, 29 maart 2017</text:p>
            <text:p text:style-name="common-al">burgemeester en wethouders van Valkenswaard,</text:p>
            <text:p text:style-name="common-al">	secretaris,	burgemeester,</text:p>
            <text:p text:style-name="common-al">	drs. R.F.W. van Eijck		drs. A.B.A.M. Ederveen</text:p>
            <text:p text:style-name="common-al">Wet geluidhinder terinzagelegging ontwerpbesluit </text:p>
            <text:p text:style-name="common-al">Burgemeester en wethouders van Valkenswaard maken bekend dat zij op 21 maart 2017 hogere grenswaarden als bedoeld in artikel 83, artikel 85, artikel 100a van de Wet geluidhinder <text:span text:style-name="nadrukondlijn">in ontwerp</text:span> hebben vastgesteld voor het project bestemmingsplan Dommelseweg 112-118 te Valkenswaard. </text:p>
            <text:p text:style-name="common-al">Het ontwerpbesluit en andere ter zake zijnde stukken liggen op grond van artikel 110c, lid 2 van de Wet geluidhinder vanaf 30 maart 2017 gedurende zes weken ter inzage bij het omgevingsloket van het gemeentehuis van Valkenswaard aan de Hofnar 15 Voor een mondelinge toelichting op de stukken of inzage kunt u vooraf telefonisch een afspraak maken via telefoonnummer (040) 208 34 44. </text:p>
            <text:p text:style-name="common-al">Zienswijzen tegen het ontwerpbesluit kunnen op grond van artikel 3:16 van de Algemene wet bestuursrecht (Awb) tot en met 10 mei 2017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het college van burgemeester en wethouders, postbus 10100, 5550 GA te Valkenswaard. </text:p>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 3:17 Awb wordt van hetgeen mondeling naar voren is gebracht een verslag gemaakt dat wordt toegevoegd aan het ter inzage-dossier. </text:p>
            <text:p text:style-name="common-al">Alleen belanghebbenden die tijdig (schriftelijk en/of mondeling) zienswijzen hebben ingediend tegen het ontwerpbesluit kunnen later beroep instellen tegen het besluit bij de Afdeling bestuursrechtspraak van de Raad van State.</text:p>
            <text:p text:style-name="common-al">Valkenswaard, 29 maart 2017</text:p>
            <text:p text:style-name="common-al">burgemeester en wethouders van Valkenswaar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mmelseweg 112-118’,</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03</meta:user-defined>
    <meta:user-defined meta:name="OVERHEIDop.StcrtID/DC.identifier">stcrt-2017-17903</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