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andweteringpad 2 en 6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Zandweteringpad 2 en 6 te Olst (kadastraal bekend als gemeente Olst, sectie F, nummers 3783, 4221 en 4222) legt het college van B en W een ontwerpbestemmingsplan ter inzage. Het plan maakt de volgende ontwikkelingen planologisch mogelijk:</text:p>
            <text:list text:style-name="id1-3-2-1-1-2">
              <text:list-item text:style-override="id1-3-2-1-1-2-1">
                <text:number>a.</text:number>
                <text:p text:style-name="al">het realiseren van een tweede woning aan het Zandweteringpad 2 buiten het bestaande bouwvlak, inclusief de landschappelijke inpassing van deze nieuwe woning;</text:p>
              </text:list-item>
              <text:list-item text:style-override="id1-3-2-1-1-2-2">
                <text:number>b.</text:number>
                <text:p text:style-name="al">de sloop van de bestaande boerderij aan het Zandweteringpad 6, de realisatie van een compensatie-erf met drie woningen, inclusief de landschappelijke inpassing van deze nieuwe woningen, met daarbij de realisatie van nieuwe natuur op deze locatie;</text:p>
              </text:list-item>
              <text:list-item text:style-override="id1-3-2-1-1-2-3">
                <text:number>c.</text:number>
                <text:p text:style-name="al">de sloop van de bestaande landschapsontsierende bebouwing aan de Molenweg 10, inclusief de landschappelijke herinrichting van het erf op deze locatie.</text:p>
              </text:list-item>
            </text:list>
            <text:p text:style-name="common-al"> </text:p>
            <text:p text:style-name="common-al">Het plan (met identificatienummer NL.IMRO.1773.BP2016001025-0201) en de bijbehorende stukken liggen ter inzage van 5 januari 2017 tot en met 15 februari 2017.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 </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andweteringpad 2 en 6 ter inzage</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179</meta:user-defined>
    <meta:user-defined meta:name="OVERHEIDop.StcrtID/DC.identifier">stcrt-2017-179</meta:user-defined>
    <meta:user-defined meta:name="OVERHEID.TaxonomieBeleidsagenda/OVERHEID.category">Ruimte en infrastructuur | Organisatie en beleid</meta:user-defined>
    <meta:user-defined meta:name="OVERHEIDop.Ruimtelijkplan/OVERHEIDop.bekendmakingBetreffendePlan">NL.IMRO.1773.BP2016001025-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21</meta:user-defined>
    <meta:user-defined meta:name="OVERHEIDop.woonplaats">Olst</meta:user-defined>
    <meta:user-defined meta:name="OVERHEIDop.straatnaam">Zandwetering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630 480195</meta:user-defined>
    <meta:user-defined meta:name="OVERHEIDop.versieInformatie"/>
  </office:meta>
</office:document-meta>
</file>