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uitgebreide voorbereidingsprocedure) Hobbemakade 31,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obbemakade 31</text:p>
            <text:p text:style-name="common-al">OLO-nummer 2206083</text:p>
            <text:p text:style-name="common-al">Namens burgemeester en wethouders maakt stadsdeelsecretaris van stadsdeel Zuid bekend dat zij, in het kader van de Wet algemene bepalingen omgevingsrecht (Wabo), voornemens is om de omgevingsvergunning met OLO-nummer: 2206083, te verlenen voor de volgende activiteiten:</text:p>
            <text:list text:style-name="id1-3-2-1-1-4">
              <text:list-item text:style-override="id1-3-2-1-1-4-1">
                <text:number>•</text:number>
                <text:p text:style-name="al">het bouwen van een bouwwerk (artikel 2.1, eerste lid, onder a, Wabo); </text:p>
              </text:list-item>
              <text:list-item text:style-override="id1-3-2-1-1-4-2">
                <text:number>•</text:number>
                <text:p text:style-name="al">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 (artikel 2.1, eerste lid, onder c, Wabo); </text:p>
              </text:list-item>
              <text:list-item text:style-override="id1-3-2-1-1-4-3">
                <text:number>•</text:number>
                <text:p text:style-name="al">houtopstand te vellen of doen vellen (artikel 2.2, eerste lid, sub g, Wabo).</text:p>
              </text:list-item>
            </text:list>
            <text:p text:style-name="common-al">Inzake:</text:p>
            <text:p text:style-name="common-al">voor het oprichten van een nieuwbouwcomplex ten behoeve van 28 appartementen, een tweelaagse parkeerkelder, maatschappelijke ruimte en het kappen van 4 bomen.</text:p>
            <text:p text:style-name="tussenkopcur">
            <text:span text:style-name="nadrukvet">Ter inzage ligging </text:span>
          </text:p>
            <text:p text:style-name="common-al">De aanvraag, de ontwerpbeschikking en de bijbehorende stukken liggen met ingang <text:span text:style-name="nadrukvet">van maandag 3 april 2017 tot en met maandag 15 mei 2017 </text:span>tijdens de openingstijden ter inzage bij onze informatiecentrum op het stadsdeelkantoor President Kennedylaan 923, geopend op werkdagen van 08.00 tot 17.00 uur. Bovendien is de informatiebalie op donderdagavond tot 20.00 uur geopend.</text:p>
            <text:p text:style-name="common-al">Zienswijze</text:p>
            <text:p text:style-name="common-al">Gedurende genoemde periode kunt u uw zienswijze met betrekking tot deze aanvraag schriftelijk of mondeling kenbaar maken. Uw schriftelijke zienswijze kunt u sturen aan het algemeen bestuur van de bestuurscommissie van stadsdeel Zuid, postbus 74019, 1070 BA Amsterdam. Voor uw mondelinge reactie kunt u via 14020 contact opnemen met het secretariaat van de afdeling Vergunningen, Toezicht en Handhaving, team Bouw.</text:p>
            <text:p text:style-name="common-al">Wij maken u erop attent dat slechts beroep tegen de uiteindelijke beschikking kan worden ingediend als ook een zienswijze is ingebracht tegen de ontwerpbeschikking en men belanghebbende is.</text:p>
            <text:p text:style-name="common-al">Amsterdam, 30 maart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5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5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5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uitgebreide voorbereidingsprocedure) Hobbemakade 31, Amsterdam</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7859</meta:user-defined>
    <meta:user-defined meta:name="OVERHEIDop.StcrtID/DC.identifier">stcrt-2017-17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1XK 31</meta:user-defined>
    <meta:user-defined meta:name="OVERHEIDop.woonplaats">Amsterdam</meta:user-defined>
    <meta:user-defined meta:name="OVERHEIDop.straatnaam">Hobbema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868 485533</meta:user-defined>
    <meta:user-defined meta:name="OVERHEIDop.versieInformatie"/>
  </office:meta>
</office:document-meta>
</file>