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Noord-West, Nieuwe Karselaan 36-38-42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Noord-West voor de (inpandige) verbouwing van een leegstaand kantoor met showroom naar twee woonhuizen (2 onder 1 kap) aan de Nieuwe Karselaan 38-42 (een voormalige bedrijfslocatie) en voor de omzetting van een huidige bedrijfswoning aan de Nieuwe Karselaan 36 naar burgerwoning. De bedrijfsbebouwing (loods) achter de te verbouwen woningen wordt gesloopt en deze gronden worden ingericht als tuin(en) (Z-2016/051787).</text:p>
            <text:p text:style-name="common-al"/>
            <text:p text:style-name="common-al">Het initiatief past niet binnen het ter plaatse geldende bestemmingsplan Amstelveen Noord-West. Het initiatief betreft namelijk de bestemmingen Wonen en Tuin en op grond van het geldende bestemmingsplan geldt de bestemming Bedrijven. Ook wordt de geldende, maximale bouwhoogte overschreden. Met oog op deze strijdigheden is voor de realisering van voorliggend initiatief een omgevingsvergunning in afwijking van het geldende bestemmingsplan vereist.</text:p>
            <text:p text:style-name="common-al"/>
            <text:p text:style-name="common-al">De aanvraag voor omgevingsvergunning, de conceptbeschikking, de conceptverklaring van geen bedenkingen, de ruimtelijke onderbouwing en de overige daarop betrekking hebbende stukken liggen met ingang van donderdag 30 maart 2017 tot en met woensdag 10 mei 2017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6-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05xU-OW01</text:span></text:p>
              </text:list-item>
            </text:list>
            <text:p text:style-name="common-al"/>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Noord-West, Nieuwe Karselaan 36-38-42 (ontwerp)</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855</meta:user-defined>
    <meta:user-defined meta:name="OVERHEIDop.StcrtID/DC.identifier">stcrt-2017-17855</meta:user-defined>
    <meta:user-defined meta:name="OVERHEID.TaxonomieBeleidsagenda/OVERHEID.category">Ruimte en infrastructuur | Organisatie en beleid</meta:user-defined>
    <meta:user-defined meta:name="OVERHEIDop.Ruimtelijkplan/OVERHEIDop.bekendmakingBetreffendePlan">NL.IMRO.0362.OIAVHB05xU-OW01</meta:user-defined>
    <meta:user-defined meta:name="OVERHEIDop.referentienummer">Z-2016/051787</meta:user-defined>
    <meta:user-defined meta:name="DCTERMS.abstract">Het college van Amstelveen wil een omgevingsvergunning verlenen i.a.v. het bestemmingsplan Amstelveen Noord-West voor de (inpandige) verbouwing van een leegstaand kantoor met showroom naar twee woonhuizen en voor de omzetting van een bedrijfswoning naar burgerwoning.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R 46</meta:user-defined>
    <meta:user-defined meta:name="OVERHEIDop.woonplaats">Amstelveen</meta:user-defined>
    <meta:user-defined meta:name="OVERHEIDop.straatnaam">Nieuwe Kar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300 480497</meta:user-defined>
    <meta:user-defined meta:name="OVERHEIDop.versieInformatie"/>
  </office:meta>
</office:document-meta>
</file>