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fferwoningen Kwadijk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dam-Volendam maken ter voldoening aan het bepaalde in artikel 3.8 van de Wet ruimtelijke ordening bekend, dat met ingang van vrijdag 31 maart 2017 het ontwerpbestemmingsplan “Bufferwoningen Kwadijk 2015” gedurende zes weken voor een ieder ter inzage ligt. Het plan idn-nummer van dit bestemmingsplan is: NL.IMRO.0385.BPKwadijk2015-ON01. </text:p>
            <text:p text:style-name="tussenkopcur">
            <text:span text:style-name="nadrukvet">Plangebied</text:span>
            <text:span text:style-name="nadrukvet"> en doel</text:span>
          </text:p>
            <text:p text:style-name="common-al">Het plangebied is gelegen ten zuiden van de bestaande bebouwing in de kern Kwadijk. Met dit plan wordt uitvoering gegeven aan het raadsbesluit uit december 2013 inzake vaststelling van het BKP Zeevang en de daarin opgenomen uitwerking voor bufferwoningen. Met dit globale bestemmingsplan met uitwerkingsplicht wordt conform dat raadsbesluit een plangebied in Kwadijk aangewezen waarbinnen een maximaal aantal van 33 woningen mogelijk wordt gemaakt. Tevens worden randvoorwaarden inzake onder meer beeldkwaliteit gegeven. </text:p>
            <text:p text:style-name="tussenkopcur">
            <text:span text:style-name="nadrukvet">Inzien</text:span>
          </text:p>
            <text:p text:style-name="common-al">Het ontwerpbestemmingsplan “Bufferwoningen Kwadijk 2015” met de daarop betrekking hebbende stukken liggen gedurende de eerder genoemde periode ter inzage bij het loket van de afdeling Ruimtelijke Ontwikkeling, Mgr. C. Veermanlaan 1f in Volendam tijdens de openingsuren van 9.00-12.30 uur. Buiten die uren kan het plan op afspraak worden ingezien (tel. 0299-398398). </text:p>
            <text:p text:style-name="tussenkopcur">
            <text:span text:style-name="nadrukvet">Digitaal raadplegen</text:span>
            <text:span text:style-name="nadrukvet">vanaf </text:span>
            <text:span text:style-name="nadrukvet">vrijdag </text:span>
            <text:span text:style-name="nadrukvet"/>
            <text:span text:style-name="nadrukvet">31</text:span>
            <text:span text:style-name="nadrukvet"> maart 2017</text:span>
          </text:p>
            <text:p text:style-name="common-al">Het ontwerpbestemmingsplan is tevens digitaal in te zien via de website van de gemeente: www.edam-volendam.nl/Nieuws van uw gemeente/bekendmakingen of via de rubriek Bouwen &amp; verbouwen, bestemmingsplannen, Ontwerpbestemmingsplannen: ontwerpbestemmingsplan “Bufferwoningen Kwadijk” met een link naar de landelijke voorziening: http://www.ruimtelijkeplannen.nl/web-roo/?planidn=NL.IMRO.0385.BPKwadijk2015-ON01 of via de volgende link: http://Edam-Volendam.tercera-ro.nl/MapViewer/Default.aspx?id=NLIMRO0385BPKwadijk2015-ON01. </text:p>
            <text:p text:style-name="tussenkopcur">
            <text:span text:style-name="nadrukvet">Zienswijzen</text:span>
          </text:p>
            <text:p text:style-name="common-al">Met ingang van vrijdag 31 maart 2017 kan een ieder (bij voorkeur) schriftelijk of mondeling een zienswijze over het ontwerpbestemmingsplan naar voren brengen. Schriftelijke zienswijzen dienen te worden gericht aan de gemeenteraad van Edam-Volendam, Postbus 180, 1130 AD Volendam onder vermelding van: zienswijze ontwerpbestemmingsplan “Bufferwoning Kwadijk 2015”. Voor het indienen van een mondelinge zienswijze kunt u op werkdagen telefonisch een afspraak maken met een medewerker van de sectie Omgevingsbeleid (tel.: 0299-398398). </text:p>
            <text:p text:style-name="common-al"/>
            <text:p text:style-name="last-al">Edam-Volendam, 27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41</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41</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41</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fferwoningen Kwadijk 2015"</meta:user-defined>
    <meta:user-defined meta:name="OVERHEIDop.doctype">Officiële Publicaties, versie 1.1</meta:user-defined>
    <meta:user-defined meta:name="DCTERMS.W3CDTF/OVERHEIDop.jaargang">2017</meta:user-defined>
    <meta:user-defined meta:name="DCTERMS.W3CDTF/DCTERMS.available">2017-03-27</meta:user-defined>
    <meta:user-defined meta:name="OVERHEIDop.publicationIssue">17841</meta:user-defined>
    <meta:user-defined meta:name="OVERHEIDop.StcrtID/DC.identifier">stcrt-2017-17841</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BPKwadijk2015-ON01</meta:user-defined>
    <meta:user-defined meta:name="OVERHEIDop.referentienummer">Publicatie Ontwerpbp. Kwadijk 2015</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471CG 106</meta:user-defined>
    <meta:user-defined meta:name="OVERHEIDop.woonplaats">Kwadijk</meta:user-defined>
    <meta:user-defined meta:name="OVERHEIDop.straatnaam">Kwa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594 504335</meta:user-defined>
    <meta:user-defined meta:name="OVERHEIDop.versieInformatie"/>
  </office:meta>
</office:document-meta>
</file>