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Faillissementswet in verband met de versterking van de positie van de curator (Wet versterking positie curator)</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Faillissementswet in verband met de versterking van de positie van de curator (Wet versterking positie curator)</text:p>
      <text:p text:style-name="ifm_p_ifm">Vindplaats: Kamerstukken I 2016/17, 34 253,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3 maart 2017, nr. 2017-0000150809 houdende het besluit of over de Wijziging van de Faillissementswet in verband met de versterking van de positie van de curator (Wet versterking positie curator)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ijziging van de Faillissementswet in verband met de versterking van de positie van de curator (Wet versterking positie curator) (Kamerstukken I 2016/17, 34 253,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840</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840</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Faillissementswet in verband met de versterking van de positie van de curator (Wet versterking positie curator)</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7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Faillissementswet in verband met de versterking van de positie van de curator (Wet versterking positie curator)</meta:user-defined>
    <meta:user-defined meta:name="DCTERMS.W3CDTF/DCTERMS.available">2017-03-27</meta:user-defined>
    <meta:user-defined meta:name="OVERHEIDop.betreft">kst-34253-A</meta:user-defined>
    <meta:user-defined meta:name="OVERHEIDop.betreftOpschrift">Wijziging van de Faillissementswet in verband met de versterking van de positie van de curator (Wet versterking positie curator)</meta:user-defined>
  </office:meta>
</office:document-meta>
</file>