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zamelplan Gemeente Slochteren 2017-1 -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bestemmingsplan (Verzamelplan Gemeente Slochteren 2017-1) opgesteld. Het plan omvat de volgende locaties:</text:p>
            <text:list text:style-name="id1-3-2-1-1-2">
              <text:list-item text:style-override="id1-3-2-1-1-2-1">
                <text:number>•</text:number>
                <text:p text:style-name="al"> Siddeburen, Oostwoldjerweg 5 (Molenheerdt): Het betreft een wijziging van de bestemming ‘Gemengd-VAB’. Hierbij worden 3 extra wooneenheden in de huidige boerderij toegestaan en een groepsaccomodatie in het vrijstaande bijgebouw. </text:p>
              </text:list-item>
            </text:list>
            <text:list text:style-name="id1-3-2-1-1-3">
              <text:list-item text:style-override="id1-3-2-1-1-3-1">
                <text:number>•</text:number>
                <text:p text:style-name="al">Siddeburen, Eideweg 43A: De bestemming wijzigt van ‘Agrarisch-opslag’ naar ‘Bedrijf’. </text:p>
              </text:list-item>
            </text:list>
            <text:list text:style-name="id1-3-2-1-1-4">
              <text:list-item text:style-override="id1-3-2-1-1-4-1">
                <text:number>•</text:number>
                <text:p text:style-name="al">Harkstede, Hoofdweg 6a: De bestemming wijzigt van ‘Detailhandel’ naar ‘Wonen-1A’ met de aanduiding ‘kwekerij’. </text:p>
              </text:list-item>
            </text:list>
            <text:list text:style-name="id1-3-2-1-1-5">
              <text:list-item text:style-override="id1-3-2-1-1-5-1">
                <text:number>•</text:number>
                <text:p text:style-name="al">Slochteren, Hoofdweg 14: De bestemming wijzigt van ‘Dienstverlening’ naar ‘Wonen-1A’. </text:p>
              </text:list-item>
              <text:list-item text:style-override="id1-3-2-1-1-5-2">
                <text:number>•</text:number>
                <text:p text:style-name="al">Lageland, Slochterdiep 5a: De bestemming wijzigt van ‘Maatschappelijk – Onderwijs’ naar ‘Wonen-1A’. </text:p>
              </text:list-item>
              <text:list-item text:style-override="id1-3-2-1-1-5-3">
                <text:number>•</text:number>
                <text:p text:style-name="al">Woudbloem, Woudbloemlaan 32: Het toestaan van wonen in een voormalig schoolgebouw (‘Wonen-1A’). </text:p>
              </text:list-item>
              <text:list-item text:style-override="id1-3-2-1-1-5-4">
                <text:number>•</text:number>
                <text:p text:style-name="al"> Schildwolde, Schildwolderdijk 47: Het perceel met de bestemming ‘Gemengd-2’ krijgt een aangepast bouwvlak. </text:p>
              </text:list-item>
            </text:list>
            <text:p text:style-name="common-al">Het ontwerpbestemmingsplan ligt ter inzage van donderdag 30 maart 2017 tot en met woensdag 10 mei 2017. Tijdens openingstijden kunt u het plan inzien in het publiekscentrum van het gemeentehuis te Slochteren. Het plan is ook te raadplegen op <text:span text:style-name="nadrukondlijn">www.ruimtelijkeplannen.nl</text:span> onder <text:a xlink:href="http://www.ruimtelijkeplannen.nl/web-roo/roo/bestemmingsplannen?planidn=NL.IMRO.0040.bp00043-31on" xlink:type="simple"><text:span text:style-name="nadrukondlijn">NL.IMRO.0043.bp00043-31on.</text:span></text:a></text:p>
            <text:p text:style-name="last-al">Gedurende de genoemde termijn kan een ieder mondeling of schriftelijk zienswijzen indienen. Schriftelijke zienswijzen dienen te worden gericht aan de gemeenteraad van Slochteren, postbus 13, 9620 AA te Slochteren onder vermelding van NL.IMRO.0040.bp00043-31on. Voor het indienen van een mondelinge zienswijze kunt u contact opnemen met het publiekscentrum, via telefoonnummer 0598-425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3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3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3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rzamelplan Gemeente Slochteren 2017-1 - ontwerp</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836</meta:user-defined>
    <meta:user-defined meta:name="OVERHEIDop.StcrtID/DC.identifier">stcrt-2017-17836</meta:user-defined>
    <meta:user-defined meta:name="OVERHEID.TaxonomieBeleidsagenda/OVERHEID.category">Ruimte en infrastructuur | Organisatie en beleid</meta:user-defined>
    <meta:user-defined meta:name="OVERHEIDop.Ruimtelijkplan/OVERHEIDop.bekendmakingBetreffendePlan">NL.IMRO.0043.bp00043-31on</meta:user-defined>
    <meta:user-defined meta:name="OVERHEID.Organisatietype/OVERHEID.organisationType">gemeente</meta:user-defined>
    <meta:user-defined meta:name="OVERHEID.Informatietype/DC.type">officiële publicatie</meta:user-defined>
    <dc:language>nl</dc:language>
    <meta:user-defined meta:name="OVERHEID.Gemeente/DC.creator">Slochteren</meta:user-defined>
    <meta:user-defined meta:name="OVERHEID.PostcodeHuisnummer/OVERHEIDop.postcodeHuisnummer">9628TA 5a</meta:user-defined>
    <meta:user-defined meta:name="OVERHEIDop.woonplaats">Siddeburen</meta:user-defined>
    <meta:user-defined meta:name="OVERHEIDop.straatnaam">Oostwoldjerweg</meta:user-defined>
    <meta:user-defined meta:name="OVERHEID.PostcodeHuisnummer/OVERHEIDop.postcodeHuisnummer">9628AN 43</meta:user-defined>
    <meta:user-defined meta:name="OVERHEIDop.straatnaam">Eideweg</meta:user-defined>
    <meta:user-defined meta:name="OVERHEID.PostcodeHuisnummer/OVERHEIDop.postcodeHuisnummer">9617AH 6a</meta:user-defined>
    <meta:user-defined meta:name="OVERHEIDop.woonplaats">Harkstede</meta:user-defined>
    <meta:user-defined meta:name="OVERHEIDop.straatnaam">Hoofdweg</meta:user-defined>
    <meta:user-defined meta:name="OVERHEID.PostcodeHuisnummer/OVERHEIDop.postcodeHuisnummer">9621AL 14</meta:user-defined>
    <meta:user-defined meta:name="OVERHEIDop.woonplaats">Slochteren</meta:user-defined>
    <meta:user-defined meta:name="OVERHEID.PostcodeHuisnummer/OVERHEIDop.postcodeHuisnummer">9623TH 5a</meta:user-defined>
    <meta:user-defined meta:name="OVERHEIDop.woonplaats">Lageland</meta:user-defined>
    <meta:user-defined meta:name="OVERHEIDop.straatnaam">Slochterdiep</meta:user-defined>
    <meta:user-defined meta:name="OVERHEID.PostcodeHuisnummer/OVERHEIDop.postcodeHuisnummer">9618PA 32</meta:user-defined>
    <meta:user-defined meta:name="OVERHEIDop.woonplaats">Woudbloem</meta:user-defined>
    <meta:user-defined meta:name="OVERHEIDop.straatnaam">Woudbloemlaan</meta:user-defined>
    <meta:user-defined meta:name="OVERHEID.PostcodeHuisnummer/OVERHEIDop.postcodeHuisnummer">9626AP 47</meta:user-defined>
    <meta:user-defined meta:name="OVERHEIDop.woonplaats">Schildwolde</meta:user-defined>
    <meta:user-defined meta:name="OVERHEIDop.straatnaam">Schildwold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682 585267</meta:user-defined>
    <meta:user-defined meta:name="OVERHEID.EPSG28992/DC.spatial">254089 584613</meta:user-defined>
    <meta:user-defined meta:name="OVERHEID.EPSG28992/DC.spatial">243066 581308</meta:user-defined>
    <meta:user-defined meta:name="OVERHEID.EPSG28992/DC.spatial">249762 582255</meta:user-defined>
    <meta:user-defined meta:name="OVERHEID.EPSG28992/DC.spatial">243495 584011</meta:user-defined>
    <meta:user-defined meta:name="OVERHEID.EPSG28992/DC.spatial">245199 581967</meta:user-defined>
    <meta:user-defined meta:name="OVERHEID.EPSG28992/DC.spatial">249893 583566</meta:user-defined>
    <meta:user-defined meta:name="OVERHEIDop.versieInformatie"/>
  </office:meta>
</office:document-meta>
</file>