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Rotterdam, </text:span>
            <text:span text:style-name="nadrukvet">handelend </text:span>
            <text:span text:style-name="nadrukvet">in ho</text:span>
            <text:span text:style-name="nadrukvet">edanigheid van Managementautori</text:span>
            <text:span text:style-name="nadrukvet">teit </text:span>
            <text:span text:style-name="nadrukvet">van het Operationeel Programma West Nederland 2014-2020</text:span>
            <text:span text:style-name="nadrukvet">, </text:span>
          </text:p>
            <text:p text:style-name="tussenkopcur">
            <text:span text:style-name="nadrukvet">Gelet op de artikelen 4:25 en 4:26 van de </text:span>
            <text:span text:style-name="nadrukvet">Awb</text:span>
            <text:span text:style-name="nadrukvet"> en artikel 5.2.2 van de Regeling Europese EZ-subsidies,</text:span>
          </text:p>
            <text:p text:style-name="tussenkopcur">
            <text:span text:style-name="nadrukvet">ma</text:span>
            <text:span text:style-name="nadrukvet">akt</text:span>
            <text:span text:style-name="nadrukvet"/>
            <text:span text:style-name="nadrukvet">binnen de totaal voor de uitvoering van het Operatio</text:span>
            <text:span text:style-name="nadrukvet">neel Programma EFRO 2014 – 2020</text:span>
            <text:span text:style-name="nadrukvet"> West-Nederland voor projecten beschikbare EFRO-bijdrage van € 182.253.175 </text:span>
            <text:span text:style-name="nadrukvet">het</text:span>
            <text:span text:style-name="nadrukvet"> volgende </text:span>
            <text:span text:style-name="nadrukvet">(deel)</text:span>
            <text:span text:style-name="nadrukvet">subsidieplafond bekend: </text:span>
          </text:p>
            <text:p text:style-name="common-al">
            <text:span text:style-name="nadrukcur">Prioritaire as 1 van het operationeel programma Kansen voor West II</text:span>
            <text:span text:style-name="nadrukcur"> 2014-2020: Versterken van onderzoek, technologische ontwikkeling en innovatie: </text:span>
          </text:p>
            <text:p text:style-name="common-al">1.Voor prioritaire as 1 van het operationeel programma Kansen voor West II 2014-2020: Versterken van onderzoek, technologische ontwikkeling en innovatie een bedrag van € 2.000.000 bedoeld voor projecten passend binnen zowel specifieke doelstelling 1 “Valorisatie, vergroten aandeel innovatieve producten en diensten” en actielijn 2 ”Toepassing van nieuwe kennis aansluitend bij eindgebruikers” van het programmadeel West-Regio die passen binnen het vigerende regionale beleid van Zuid-Holland.</text:p>
            <text:p text:style-name="common-al">Dit deelplafond is inclusief het restbedrag van het op 1 april 2015 opengestelde en op 28 augustus 2015 opgehoogde deelsubsidieplafond van totaal € 4.500.000, welk deelplafond hiermee gesloten is.</text:p>
            <text:p text:style-name="common-al">Dit plafond is een afgeleide van het komen tot een economisch evenwichtig programma. </text:p>
            <text:p text:style-name="common-al">Aanvragen kunnen worden ingediend met ingang van 1 april 2017 om 00:00:00 uur, de openstelling sluit op 12 mei 2017 om 23:59:59 uur. </text:p>
            <text:p text:style-name="common-al">Het beschikbare subsidiebedrag wordt verdeeld onder de daarvoor in aanmerking komende complete aanvragen op basis van rangschikking naar geschiktheid aan de hand van de uitkomsten van de uitgevoerde beoordeling zoals beschreven in Hoofdstukken 1 en 2 van de Beleidsregel Operationeel Programma EFRO 2014-2020 West-Nederland en met inachtneming van de Regeling Europese EZ-subsidies.</text:p>
            <text:p text:style-name="common-al">Indien meerdere aanvragers gelijk zijn gerangschikt, stelt de Managementautoriteit de onderlinge rangordening van die aanvragers vast door middel van loting.</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Overige bepalingen omtrent de verdeling </text:span>
          </text:p>
            <text:p text:style-name="common-al">-Voor aanvragen die worden ingediend onder het plafond, als bedoeld onder 1:</text:p>
            <text:list text:style-name="id1-3-2-1-1-15">
              <text:list-item text:style-override="id1-3-2-1-1-15-1">
                <text:number>∘</text:number>
                <text:p text:style-name="al">Bedraagt de maximale subsidie in afwijking van artikel 1.5 lid 1 van de Beleidsregel Operationeel Programma EFRO 2014-2020 West-Nederland niet 40% maar 25%. </text:p>
              </text:list-item>
              <text:list-item text:style-override="id1-3-2-1-1-15-2">
                <text:number>∘</text:number>
                <text:p text:style-name="al">De beschikbaar gestelde middelen zijn uitsluitend bedoeld voor fieldlabs die een bijdrage leveren aan de transitie naar de Next Economy, gekenmerkt door digitalisering en verduurzaming van productiesystemen. Hierbij gaat het om de inzet van nieuwe technologieën zoals robotisering, 3D printing, big data en sensortechnologie. Ook gaat het om fieldlabs die deze technologieën inzetten voor de sterke (groei)sectoren in Zuid-Holland. Waar met name het MKB samen met kennisinstellingen producten en technologieën kan testen en ontwikkelen. Projecten moeten tevens een bijdrage leveren aan de versterking van de regionale samenhang en aandacht besteden aan de aansluiting met het onderwijs.</text:p>
              </text:list-item>
            </text:list>
            <text:p text:style-name="common-al">
            <text:span text:style-name="nadrukcur">Rotterdam</text:span>
            <text:span text:style-name="nadrukcur">, </text:span> 16 maart 2017<text:span text:style-name="nadrukcur"/><text:span text:style-name="nadrukcur"/><text:span text:style-name="nadrukcur"/><text:span text:style-name="nadrukcur"/></text:p>
            <text:p text:style-name="common-al">
            <text:span text:style-name="nadrukcur">Burgemeester en Wethouders van de gemeente Rotterdam, in de hoedanigheid van Managementautoriteit van het Operationeel Programma Kansen voor West II,</text:span>
          </text:p>
            <text:p text:style-name="common-al">
            <text:span text:style-name="nadrukcur">Namens</text:span>
            <text:span text:style-name="nadrukcur"> deze, </text:span>
          </text:p>
            <text:p text:style-name="common-al">
            <text:span text:style-name="nadrukcur">Wethouder werkgelegenheid en economie</text:span>
          </text:p>
            <text:p text:style-name="common-al">
            <text:span text:style-name="nadrukcur">M.J.W. Struijvenberg</text:span>
          </text:p>
            <text:p text:style-name="tussenkopcur">
            <text:span text:style-name="nadrukvet">Toelichting:</text:span>
          </text:p>
            <text:p text:style-name="common-al">Op 1 april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twee van dergelijke deelplafonds.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common-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nl). </text:p>
            <text:p text:style-name="tussenkopcur">
            <text:span text:style-name="nadrukondlijn">Bijzondere eisen per subsidieplafond</text:span>
          </text:p>
            <text:p text:style-name="last-al">In Beleidsregel Operationeel Programma EFRO 2014-2020 West-Nederland is bepaald dat de Managementautoriteit gelijktijdig met het vaststellen en bekend maken van een subsidieplafond kan bepalen dat van hetgeen in Beleidsregel is opgenomen wordt afgeweken, en/of dat er voor aanvragen die worden ingediend onder het desbetreffende subsidieplafond aanvullende eisen gelden. Dat is in het onderhavige besluit gebeu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3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3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3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plafond EFRO Operationeel Programma West Nederland 2014-2020</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832</meta:user-defined>
    <meta:user-defined meta:name="OVERHEIDop.StcrtID/DC.identifier">stcrt-2017-17832</meta:user-defined>
    <meta:user-defined meta:name="OVERHEID.TaxonomieBeleidsagenda/OVERHEID.category">Economie | Organisatie en beleid</meta:user-defined>
    <meta:user-defined meta:name="OVERHEID.Gemeente/DC.spatial">Rot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