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het Kerkplein,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17-75723</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text:p>
            <text:p text:style-name="considerans.al">Het instand houden van de weg en het waarborgen van de bruikbaarheid daar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verwijderen van een bewoner aan het Kerkplein in Herkenbosch.</text:p>
            <text:p text:style-name="considerans.al">
            <text:span text:style-name="nadrukvet">Motivering </text:span>
          </text:p>
            <text:p text:style-name="considerans.al">In verband met het verhuizen naar een andere gemeente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het Kerkplein in Herkenbosch. </text:p>
            <text:p text:style-name="considerans.al">
            <text:span text:style-name="nadrukvet">Belangenafweging </text:span>
          </text:p>
            <text:p text:style-name="considerans.al">Overwegende dat:</text:p>
            <text:p text:style-name="considerans.al">- aan het Kerkplein in Herkenbosch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0-3675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65-GXK-1 en het weghalen van de daarbij behorende markeringen;</text:p>
              </text:list-item>
              <text:list-item text:style-override="id1-3-2-1-4-4-2">
                <text:number/>
                <text:p text:style-name="al"/>
              </text:list-item>
            </text:list>
            <text:p text:style-name="al"> </text:p>
            <text:p text:style-name="al">St. Odiliënberg, 22 maart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5723 Intrekken gehandicaptenparkeerplaats op kenteken aan het Kerkplein,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het Kerkplein, Herkenbosch.</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7827</meta:user-defined>
    <meta:user-defined meta:name="OVERHEIDop.StcrtID/DC.identifier">stcrt-2017-17827</meta:user-defined>
    <meta:user-defined meta:name="DCTERMS.alternative">Gemeente Roerdalen - Intrekken gehandicaptenparkeerplaats op kenteken - Kerkplein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HA 16</meta:user-defined>
    <meta:user-defined meta:name="OVERHEIDop.woonplaats">Herkenbosch</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723</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46 351792</meta:user-defined>
    <meta:user-defined meta:name="OVERHEIDop.versieInformatie"/>
  </office:meta>
</office:document-meta>
</file>