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intellectuele eigendomsfraude (2005A022) en de Richtlijn voor strafvordering intellectuele eigendomsfraude (2015R031) worden met ingang van 1 april 2017 door het College van procureurs-generaal – met de instemming van de Minister van Veiligheid en Justitie –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7818</text:span><text:tab/>31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7818</text:span><text:tab/>31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regels OM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781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78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leidsregels OM</meta:user-defined>
    <meta:user-defined meta:name="DCTERMS.alternative"/>
    <meta:user-defined meta:name="DCTERMS.W3CDTF/DCTERMS.available">2017-03-31</meta:user-defined>
    <meta:user-defined meta:name="OVERHEIDop.Ruimtelijkplan/OVERHEIDop.bekendmakingBetreffendePlan"/>
  </office:meta>
</office:document-meta>
</file>