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-beschikking, uitgebreide voorbereidingsprocedure, realiseren van 8 grondgebonden woningen, Van Everdingenstraat 15, 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A15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Van Everdingenstraat 15 te Alkmaar:</text:span> het realiseren van 8 grondgebonden woningen</text:p>
            <text:p text:style-name="common-al">Datum einde zienswijzentermijn: 10 mei 2017 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0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8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8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, uitgebreide voorbereidingsprocedure, realiseren van 8 grondgebonden woningen, Van Everdingenstraat 15,  Alkmaa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9</meta:user-defined>
    <meta:user-defined meta:name="OVERHEIDop.publicationIssue">17806</meta:user-defined>
    <meta:user-defined meta:name="OVERHEIDop.StcrtID/DC.identifier">stcrt-2017-17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A 15</meta:user-defined>
    <meta:user-defined meta:name="OVERHEIDop.woonplaats">Alkmaar</meta:user-defined>
    <meta:user-defined meta:name="OVERHEIDop.straatnaam">Van Everding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167 515567</meta:user-defined>
    <meta:user-defined meta:name="OVERHEIDop.versieInformatie"/>
  </office:meta>
</office:document-meta>
</file>