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deling Stadsontwikk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Harm Buiterplein 1</text:p>
            <text:p text:style-name="considerans.al">9723 ZR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 Het advies is als bijlage bijgevoegd.</text:p>
            <text:p text:style-name="tussenkopcur">
            <text:span text:style-name="nadrukcur">Motivering</text:span>
          </text:p>
            <text:p text:style-name="considerans.al">Op de openbare weg Zaagmulderweg wordt een bord L2 uit bijlage 1 van het RVV 1990 aangebracht tot voetgangersoversteekplaats. Sinds de herinrichting van het Wielewaalplein zijn er veel meldingen gekomen waarin aangegeven werd dat het oversteken van de Zaagmuldersweg vaak niet optimaal is. Regelmatig komt het verzoek zebrapaden aan te leggen ten behoeve van verbeterde oversteek.</text:p>
            <text:p text:style-name="considerans.al">We hebben naar aanleiding van alle meldingen een afweging gemaakt en besloten dat we twee zebrapaden aan willen leggen bij het Wielewaalplein. Dat willen we doen bij de bushalte ter hoogte van de Oosterparkheem en bij de bushalte ter hoogte van de Wielewaalflat.</text:p>
            <text:p text:style-name="considerans_bottom"/>
          </text:section>
          <text:section text:name="afkondiging_id1-3-2-1-2" text:style-name="afkondiging">
            <text:p text:style-name="afkondiging_top"/>
            <text:p text:style-name="al">
            <text:span text:style-name="nadrukvet">Besluit</text:span>
          </text:p>
            <text:p text:style-name="al"/>
            <text:p text:style-name="al">Wij besluiten op grond van bovenvermelde overwegingen tot plaatsing van een bord L2  uit bijlage 1 van het RVV 1990 aan de Zaagmuldersweg ter hoogte van het Wielewaalplein.</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al">Vermeld in uw bezwaarschrift in elk geval:</text:p>
            <text:p text:style-name="al"/>
            <text:list text:style-name="id1-3-2-1-2-8">
              <text:list-item text:style-override="id1-3-2-1-2-8-1">
                <text:number>1.</text:number>
                <text:p text:style-name="al">uw naam, adres en telefoonnummer;</text:p>
              </text:list-item>
              <text:list-item text:style-override="id1-3-2-1-2-8-2">
                <text:number>2.</text:number>
                <text:p text:style-name="al">de datum waarop u het bezwaar indient;</text:p>
              </text:list-item>
              <text:list-item text:style-override="id1-3-2-1-2-8-3">
                <text:number>3.</text:number>
                <text:p text:style-name="al">het besluit waartegen u bezwaar maakt (stuur zo mogelijk een kopie van het besluit mee);</text:p>
              </text:list-item>
              <text:list-item text:style-override="id1-3-2-1-2-8-4">
                <text:number>4.</text:number>
                <text:p text:style-name="al">waarom u het niet eens bent met het besluit;</text:p>
              </text:list-item>
              <text:list-item text:style-override="id1-3-2-1-2-8-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p text:style-name="al"> </text:p>
              </text:list-item>
            </text:list>
            <text:p text:style-name="al">Met vriendelijke groet,</text:p>
            <text:p text:style-name="al">burgemeester en wethouders van Groningen,</text:p>
            <text:p text:style-name="al">namens hen, concerndirecteur Groningen,</text:p>
            <text:p text:style-name="al">namens deze,</text:p>
            <text:p text:style-name="al">       </text:p>
            <text:p text:style-name="al">E.A. Tollenaar</text:p>
            <text:p text:style-name="al">teamleider, directie Ruimtelijk Beleid en Ontwerp</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0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0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0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deling Stadsontwikkelin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804</meta:user-defined>
    <meta:user-defined meta:name="OVERHEIDop.StcrtID/DC.identifier">stcrt-2017-17804</meta:user-defined>
    <meta:user-defined meta:name="DCTERMS.alternative">Gemeente Groningen - besluit tot het plaatsen van borden L2 uit bijlage 1 RVV 1990 tot het instellen van een voetgangersoversteekplaats - Zaagmuldersweg t.h.v. Wielewaalplei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13LG 73a</meta:user-defined>
    <meta:user-defined meta:name="OVERHEIDop.woonplaats">Groningen</meta:user-defined>
    <meta:user-defined meta:name="OVERHEIDop.straatnaam">Zaagmuld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272155</meta:user-defined>
    <meta:user-defined meta:name="DCTERMS.abstract">besluit tot het plaatsen van borden L2 uit bijlage 1 RVV 1990 tot het instellen van een voetgangersoversteekplaat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10814</meta:user-defined>
    <meta:user-defined meta:name="OVERHEIDop.externeBijlage">verkeersbesluit|exb-2017-10815</meta:user-defined>
    <meta:user-defined meta:name="OVERHEID.EPSG28992/DC.spatial">234413 583120</meta:user-defined>
    <meta:user-defined meta:name="OVERHEIDop.versieInformatie"/>
  </office:meta>
</office:document-meta>
</file>