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Rauwerd, Ministerie van Economische Zaken  </text:h>
      <text:p text:style-name="ifm_p_mt.7.4mm_ifm">De Minister van Economische Zaken maakt bekend:</text:p>
      <text:p text:style-name="ifm_p_mt.3.7mm_ifm">Dat aan Vermilion Oil &amp; Gas Netherlands te Harlingen, een omgevingsvergunning is verleend voor de activiteit ‘revisie’ ingevolge de Wet algemene bepalingen omgevingsrecht voor de inrichting Rauwerd 2. De inrichting Rauwerd 2, gelegen in de gemeente Sudwest Fryslan, op de percelen kadastraal ingedeeld, gemeente Rauwerd, sectie G, nummers 924,927 en 931.</text:p>
      <text:p text:style-name="ifm_p_mt.3.7mm_ifm">De omgevingsvergunning betreft een revisievergunning vanwege de ouderdom van de vigerende vergunning voor het binnen de inrichting produceren, gereed maken voor transport, meten en afvoeren van aardgas alsmede het opslaan, meten en afvoeren van het afgescheiden productiewater en het doorvoeren van aardgas van andere locaties.</text:p>
      <text:p text:style-name="ifm_p_mt.3.7mm_ifm">Op het ontwerpbesluit dat van 2 februari 2017 t/m 15 maart 2017 ter inzage lag bij de gemeente Sudwest Fryslan zijn geen zienswijzen of adviezen ingediend.</text:p>
      <text:p text:style-name="ifm_p_mt.3.7mm_ifm">Het besluit en de andere relevante stukken liggen met ingang van 30 maart 2017 gedurende zes weken ter inzage op de secretarie van de gemeente Sudwest Fryslan te Marktstraat 15, 8601 CR Sneek. Inzage is mogelijk op werkdagen tijdens kantooruren. Wij adviseren u voor de inzage van dit ontwerpbesluit eerst contact op te nemen met de gemeente (tel. 14 0515).</text:p>
      <text:p text:style-name="ifm_p_mt.3.7mm_ifm">Voor inlichtingen kunt u zich wenden tot mw. C. Sayginer (tel. 06 15 11 86 2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794</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794</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Rauwerd,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9012</meta:user-defined>
    <meta:user-defined meta:name="OVERHEIDop.StcrtID/DCTERMS.isReplacedBy"/>
    <meta:user-defined meta:name="OVERHEIDop.StcrtID/DCTERMS.requires"/>
    <meta:user-defined meta:name="OVERHEIDop.pagina"/>
    <meta:user-defined meta:name="OVERHEIDop.StcrtID/DC.identifier">stcrt-2017-17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Rauwerd, Ministerie van Economische Zaken</meta:user-defined>
    <meta:user-defined meta:name="DCTERMS.W3CDTF/DCTERMS.available">2017-03-29</meta:user-defined>
    <meta:user-defined meta:name="OVERHEIDop.Ruimtelijkplan/OVERHEIDop.bekendmakingBetreffendePlan"/>
  </office:meta>
</office:document-meta>
</file>