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deling Stadsontwikk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arm Buiterplein 1</text:p>
            <text:p text:style-name="considerans.al">9723 ZR Groningen</text:p>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de handhaafbaarheid van maatregel en plaatsing. De maatregel is conform het advies van de politie. Het advies is als bijlage bijgevoegd.</text:p>
            <text:p text:style-name="tussenkopcur">
            <text:span text:style-name="nadrukcur">Motivering</text:span>
          </text:p>
            <text:p text:style-name="considerans.al">Op de openbare weg Pioenstraat wordt een gele band uit bijlage 1 van het RVV 1990 tot stopverbod verwijderd. Het stopverbod is destijds ingesteld om het voor busverkeer mogelijk te maken zonder problemen de bocht te halen. De busroute door de Pioenstraat is komen te vervallen en het stopverbod kan daarmee eveneens komen te vervallen.</text:p>
            <text:p text:style-name="considerans_bottom"/>
          </text:section>
          <text:section text:name="afkondiging_id1-3-2-1-2" text:style-name="afkondiging">
            <text:p text:style-name="afkondiging_top"/>
            <text:p text:style-name="al">
            <text:span text:style-name="nadrukvet">Besluit</text:span>
          </text:p>
            <text:p text:style-name="al"/>
            <text:p text:style-name="al">Wij besluiten op grond van bovenvermelde overwegingen tot verwijdering van een gele band (stopverbod) uit bijlage 1 van het RVV 1990 aan de Pioenstraat.</text:p>
            <text:p text:style-name="al">
            <text:span text:style-name="nadrukcur">Intrekking</text:span>
          </text:p>
            <text:p text:style-name="al">Voor voornoemde verkeersmaatregel is een verkeersbesluit genomen. Het besluit tot verwijdering is daarmee tevens een besluit tot intrekking van dit besluit.</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al">Vermeld in uw bezwaarschrift in elk geval:</text:p>
            <text:p text:style-name="al"/>
            <text:list text:style-name="id1-3-2-1-2-10">
              <text:list-item text:style-override="id1-3-2-1-2-10-1">
                <text:number>1.</text:number>
                <text:p text:style-name="al">uw naam, adres en telefoonnummer;</text:p>
              </text:list-item>
              <text:list-item text:style-override="id1-3-2-1-2-10-2">
                <text:number>2.</text:number>
                <text:p text:style-name="al">de datum waarop u het bezwaar indient;</text:p>
              </text:list-item>
              <text:list-item text:style-override="id1-3-2-1-2-10-3">
                <text:number>3.</text:number>
                <text:p text:style-name="al">het besluit waartegen u bezwaar maakt (stuur zo mogelijk een kopie van het besluit mee);</text:p>
              </text:list-item>
              <text:list-item text:style-override="id1-3-2-1-2-10-4">
                <text:number>4.</text:number>
                <text:p text:style-name="al">waarom u het niet eens bent met het besluit;</text:p>
              </text:list-item>
              <text:list-item text:style-override="id1-3-2-1-2-10-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p text:style-name="al"> </text:p>
              </text:list-item>
            </text:list>
            <text:p text:style-name="al">Met vriendelijke groet,</text:p>
            <text:p text:style-name="al">burgemeester en wethouders van Groningen,</text:p>
            <text:p text:style-name="al">namens hen, concerndirecteur Groningen,</text:p>
            <text:p text:style-name="al">namens deze,</text:p>
            <text:p text:style-name="al">       </text:p>
            <text:p text:style-name="al">E.A. Tollenaar</text:p>
            <text:p text:style-name="al">teamleider, directie Ruimtelijk Beleid en Ontwerp</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8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8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deling Stadsontwikkeling</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787</meta:user-defined>
    <meta:user-defined meta:name="OVERHEIDop.StcrtID/DC.identifier">stcrt-2017-17787</meta:user-defined>
    <meta:user-defined meta:name="DCTERMS.alternative">Gemeente Groningen - Gele band uit bijlage 1 van het RVV 1990 tot stopverbod verwijderen. Het stopverbod is destijds ingesteld om het voor busverkeer mogelijk te maken zonder problemen de bocht te halen. De busroute door de Pioenstraat is komen te vervallen en het stopverbod kan daarmee eveneens komen te vervallen. - Pioen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Gemeente/DC.spatial">Groningen</meta:user-defined>
    <meta:user-defined meta:name="OVERHEID.PostcodeHuisnummer/OVERHEIDop.postcodeHuisnummer">9713XS 86</meta:user-defined>
    <meta:user-defined meta:name="OVERHEIDop.woonplaats">Groningen</meta:user-defined>
    <meta:user-defined meta:name="OVERHEIDop.straatnaam">Pio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72153</meta:user-defined>
    <meta:user-defined meta:name="DCTERMS.abstract">Wij besluiten een gele band (stopverbod) uit bijlage 1 van het RVV 1990 aan de Pioenstraat te verwijderen</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7-10806</meta:user-defined>
    <meta:user-defined meta:name="OVERHEIDop.externeBijlage">verkeersbesluit|exb-2017-10807</meta:user-defined>
    <meta:user-defined meta:name="OVERHEID.EPSG28992/DC.spatial">235240 582927</meta:user-defined>
    <meta:user-defined meta:name="OVERHEIDop.versieInformatie"/>
  </office:meta>
</office:document-meta>
</file>