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17.0094, Karel Doormanstraat ong., 6127 BW te Grevenbi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Herstel bouwtitel Karel Doormanstraat Grevenbicht</text:p>
            <text:p text:style-name="common-al">Locatie: Karel Doormanstraat ong., 6127 BW te Grevenbicht </text:p>
            <text:p text:style-name="common-al">Datum ter inzage legging: 29 maart 2017</text:p>
            <text:p text:style-name="common-al">Dossiernummer: Om17.0094</text:p>
            <text:p text:style-name="common-al"/>
            <text:p text:style-name="common-al">Het hierboven vermelde ontwerpbesluit en de hierbij behorende stukken liggen met ingang van 29 maart 2017 gedurende zes weken voor iedereen ter inzage bij de balie Vergunningen in het gemeentehuis in Geleen. Maakt u wel eerst een afspraak.</text:p>
            <text:p text:style-name="common-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common-al"/>
            <text:p text:style-name="last-al">De stukken zijn ook in te zien via de landelijke internetsite www.ruimtelijkeplann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54</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754</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754</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7.0094, Karel Doormanstraat ong., 6127 BW te Grevenbicht (uitgebreide voorbereidingsprocedure)</meta:user-defined>
    <meta:user-defined meta:name="OVERHEIDop.doctype">Officiële Publicaties, versie 1.1</meta:user-defined>
    <meta:user-defined meta:name="DCTERMS.W3CDTF/OVERHEIDop.jaargang">2017</meta:user-defined>
    <meta:user-defined meta:name="DCTERMS.W3CDTF/DCTERMS.available">2017-03-28</meta:user-defined>
    <meta:user-defined meta:name="OVERHEIDop.publicationIssue">17754</meta:user-defined>
    <meta:user-defined meta:name="OVERHEIDop.StcrtID/DC.identifier">stcrt-2017-17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7BW 18</meta:user-defined>
    <meta:user-defined meta:name="OVERHEIDop.woonplaats">Grevenbicht</meta:user-defined>
    <meta:user-defined meta:name="OVERHEIDop.straatnaam">Karel Doorma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1925 338938</meta:user-defined>
    <meta:user-defined meta:name="OVERHEIDop.versieInformatie"/>
  </office:meta>
</office:document-meta>
</file>