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 Herinrichting omgeving Emmalaan-Kerkhoflaan 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Emmen,</text:p>
            <text:p text:style-name="context.al"/>
            <text:p text:style-name="context.al"/>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het Reglement Verkeersregels en Verkeerstekens 1990 (RVV1990), het Besluit Administratieve Bepalingen inzake het Wegverkeer (BABW) en de Algemene wet bestuursrecht;</text:p>
            <text:p text:style-name="considerans.al">het Mandaatbesluit 2015 van de gemeente Emm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ABW genoemde verkeerstekens;</text:p>
            <text:p text:style-name="considerans.al">het verkeersbesluit wordt bekend gemaakt in de Staatscourant (artikel 26 BABW);</text:p>
            <text:p text:style-name="considerans.al">de gemeente Emmen beheert de weg waar dit besluit over gaat.</text:p>
            <text:p text:style-name="considerans_bottom"/>
          </text:section>
        </text:section>
        <text:section text:name="regeling-tekst_id1-3-2-2" text:style-name="regeling-tekst">
          <text:section text:name="tekst_id1-3-2-2-1" text:style-name="tekst">
            <text:p text:style-name="common-al">
            <text:span text:style-name="nadrukvet">Uit het oogpunt van:</text:span>
          </text:p>
            <text:p text:style-name="common-al">het in standhouden van de weg en het waarborgen van de bruikbaarheid daarvan.</text:p>
            <text:p text:style-name="common-al">
            <text:span text:style-name="nadrukcur">Is het gewenst om</text:span>
          </text:p>
            <text:p text:style-name="common-al">Maatregelen te nemen om de fietsbereikbaarheid van het centrum te verbeteren en om sluipverkeer in de woonbuurt Emmen Oost aan te pakken.</text:p>
            <text:p text:style-name="common-al">
            <text:span text:style-name="nadrukcur">Motivering:</text:span>
          </text:p>
            <text:p text:style-name="common-al">De Kerkhoflaan is een veel gebruikte fietsroute tussen Angelslo en het centrum van Emmen. Toch is de huidige inrichting afgestemd op autoverkeer. Dit komt mede doordat parkeerterrein P-Oost aan de Kerkhoflaan is gelegen. P-oost was een belangrijk parkeerterrein voor het faciliteren van bezoek van de voormalige dierentuin. Daardoor reden er veel touringcars door de Kerkhoflaan. Inmiddels is het dierenpark verplaatst. Voor bezoekers van Wildlands zijn aan de westzijde nieuwe parkeervoorzieningen aangelegd. Het parkeerterrein P-Oost is goed bereikbaar vanaf de Van Schaikweg.</text:p>
            <text:p text:style-name="common-al">Een voorbeeld van een situatie waar de fietser ondergeschikt is aan het gemotoriseerd verkeer is de kruising Kerkhoflaan / Emmalaan. Hier is een afbuigende voorrangsweg aangelegd om de doorstroming van touringcars te verbeteren. Veel mensen vinden deze situatie onduidelijk. </text:p>
            <text:p text:style-name="common-al">Verder gebruiken veel automobilisten de wegen in de woonbuurt Emmen Oost (Veenkampenweg – Prinsenlaan en Oosterstraat) als sluiproute. Hiermee mijden ze de drukke Boermarkeweg. Dit brengt overlast met zich mee voor de bewoners in deze buurt. Daarom nemen we maatregelen om de ‘sluiproute’ door Emmen Oost onaantrekkelijk te maken. Daarbij nemen we ook maatregelen om de doorstroming op de Boermarkeweg te verbeteren. Dit is overeenkomstig het Gemeentelijk Verkeers- en Vervoersplan (dec. 2013).</text:p>
            <text:p text:style-name="common-al">
            <text:span text:style-name="nadrukcur">Belangenafweging</text:span>
          </text:p>
            <text:p text:style-name="common-al">De verkeersmaatregelen zijn afgestemd met Buurtvereniging “Oud Emmen” in samenwerking met de Erkende Overlegpartner “Het Centrum”.</text:p>
            <text:p text:style-name="common-al">Niet is gebleken dat belanghebbenden onevenredig worden benadeeld. Ook ontstaat door het uitvoeren van de maatregel een duidelijke verkeerssituatie.</text:p>
            <text:p text:style-name="common-al">
            <text:span text:style-name="nadrukvet">Gehoord</text:span>
          </text:p>
            <text:p text:style-name="common-al">Overeenkomstig artikel 24 van het BABW is overleg gepleegd met de politiechef van de nationale politie van de regionale eenheid Noord-Nederland.</text:p>
            <text:p text:style-name="common-al">
            <text:span text:style-name="nadrukvet">BESLUIT</text:span>
          </text:p>
            <text:p text:style-name="common-al">
            <text:span text:style-name="nadrukvet">Besluiten</text:span>
          </text:p>
            <text:p text:style-name="last-al"/>
            <text:list text:style-name="id1-3-2-2-1-17">
              <text:list-item text:style-override="id1-3-2-2-1-17-1">
                <text:number>1.</text:number>
                <text:p text:style-name="al">We stellen een 30 km regime in op: </text:p>
              </text:list-item>
            </text:list>
            <text:list text:style-name="id1-3-2-2-1-18">
              <text:list-item text:style-override="id1-3-2-2-1-18-1">
                <text:number>-</text:number>
                <text:p text:style-name="al">de Kerkhoflaan, het gedeelte tussen de Zonneweg en de Veenkampenweg, </text:p>
              </text:list-item>
              <text:list-item text:style-override="id1-3-2-2-1-18-2">
                <text:number>-</text:number>
                <text:p text:style-name="al">de Emmalaan en </text:p>
              </text:list-item>
              <text:list-item text:style-override="id1-3-2-2-1-18-3">
                <text:number>-</text:number>
                <text:p text:style-name="al">het parkeerterrein Oost</text:p>
                <text:p text:style-name="al">Deze wegen worden opgenomen in de bestaande 30 km zone Zonneweg / Veenkampenweg / Angelsloerdijk en Sophielaan;</text:p>
                <text:p text:style-name="al"/>
              </text:list-item>
            </text:list>
            <text:list text:style-name="id1-3-2-2-1-19">
              <text:list-item text:style-override="id1-3-2-2-1-19-1">
                <text:number>2.</text:number>
                <text:p text:style-name="al">We maken van het kruispunt Emmalaan / Sophielaan een gelijkwaardig kruispunt. Hierdoor moet voorrang worden verleend aan bestuurders die van rechts komen. </text:p>
                <text:p text:style-name="al"/>
              </text:list-item>
              <text:list-item text:style-override="id1-3-2-2-1-19-2">
                <text:number>3.</text:number>
                <text:p text:style-name="al">We wijzigen de voorrangsregeling op het kruispunt Kerkhoflaan / Emmalaan. De afbuigende voorrangsweg verdwijnt. Hiervoor in de plaats komen inritconstructies op:</text:p>
              </text:list-item>
            </text:list>
            <text:list text:style-name="id1-3-2-2-1-20">
              <text:list-item text:style-override="id1-3-2-2-1-20-1">
                <text:number>-</text:number>
                <text:p text:style-name="al">de Kerkhoflaan, toegang Veenkampenweg en</text:p>
              </text:list-item>
              <text:list-item text:style-override="id1-3-2-2-1-20-2">
                <text:number>-</text:number>
                <text:p text:style-name="al">de Kerkhoflaan, toegang Emmalaan</text:p>
                <text:p text:style-name="al">Hierdoor moeten bestuurders vanuit de Emmalaan en vanuit de Veenkampen voorrang verlenen aan al het verkeer op de route Kerkhoflaan / Angelsloerdijk.</text:p>
                <text:p text:style-name="al"> </text:p>
                <text:p text:style-name="al">Bovenstaande maatregelen worden uitgevoerd conform de bijgevoegde situatietekening: </text:p>
                <text:p text:style-name="al">ROI-VB-01-Emmalaan (zoals bedoeld in bijlage I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Emmen, 23 maart 2017</text:span>
            <text:span text:style-name="datum"/>
          </text:p>
          </text:section>
          <text:section text:name="ondertekening_id1-3-2-3-2">
            <text:p><text:span text:style-name="functie">Burgemeester en wethouders van Emmen,</text:span></text:p>
            <text:p><text:span text:style-name="functie">namens dezen,</text:span></text:p>
            <text:p><text:span text:style-name="functie">de teamleider van team Voorbereiding,</text:span></text:p>
          </text:section>
          <text:section text:name="ondertekening_id1-3-2-3-3">
            <text:p><text:span text:style-name="functie">V. Fennis</text:span></text:p>
          </text:section>
        </text:section>
        <text:section text:name="bezwaarschrift_id1-3-2-4" text:style-name="bezwaarschrift">
          <text:p text:style-name="bezwaarschrift_top"/>
          <text:p text:style-name="tussenkopvetcur">Mededelingen</text:p>
          <text:p text:style-name="tussenkopcur">
          <text:span text:style-name="nadrukcur">Ter inzage</text:span>
        </text:p>
          <text:p text:style-name="bezwaarschrift_al">Het verkeersbesluit is voor iedereen in te zien bij het Klant Contact Centrum van de gemeente Emmen voor een periode van zes weken na bekendmaking. Voor meer informatie over het besluit kunt u contact opnemen met de heer R. Ney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de afdeling ROI/VB</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p text:style-name="bezwaarschrift_al">
          <text:span text:style-name="nadrukvet">Bijlage: tekeningnummer: ROI-VB-01-Emmalaa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4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4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4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mmen – Verkeersbesluit – Herinrichting omgeving Emmalaan-Kerkhoflaan te Emmen.</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745</meta:user-defined>
    <meta:user-defined meta:name="OVERHEIDop.StcrtID/DC.identifier">stcrt-2017-17745</meta:user-defined>
    <meta:user-defined meta:name="DCTERMS.alternative">Gemeente Emmen - Herinrichting omgeving Emmalaan/Kerkhoflaan te Emmen - Emmen</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811HG 21</meta:user-defined>
    <meta:user-defined meta:name="OVERHEIDop.woonplaats">Emmen</meta:user-defined>
    <meta:user-defined meta:name="OVERHEIDop.straatnaam">Kerkhoflaan</meta:user-defined>
    <meta:user-defined meta:name="OVERHEID.PostcodeHuisnummer/OVERHEIDop.postcodeHuisnummer">7822JH 1</meta:user-defined>
    <meta:user-defined meta:name="OVERHEIDop.straatnaam">Sophielaan</meta:user-defined>
    <meta:user-defined meta:name="OVERHEID.PostcodeHuisnummer/OVERHEIDop.postcodeHuisnummer">7811HN 55</meta:user-defined>
    <meta:user-defined meta:name="OVERHEIDop.straatnaam">Van Schaikweg</meta:user-defined>
    <meta:user-defined meta:name="OVERHEID.PostcodeHuisnummer/OVERHEIDop.postcodeHuisnummer">7822</meta:user-defined>
    <meta:user-defined meta:name="OVERHEIDop.straatnaam">Emmalaan</meta:user-defined>
    <meta:user-defined meta:name="OVERHEID.PostcodeHuisnummer/OVERHEIDop.postcodeHuisnummer">7822HL 2</meta:user-defined>
    <meta:user-defined meta:name="OVERHEIDop.straatnaam">Angelsloërdijk</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D1</meta:user-defined>
    <meta:user-defined meta:name="OVERHEIDop.verkeersbordcode">D2</meta:user-defined>
    <meta:user-defined meta:name="OVERHEIDop.verkeersbordcode">E10</meta:user-defined>
    <meta:user-defined meta:name="OVERHEIDop.verkeersbordcode">E11</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ROI-VB-01-Emmalaan|exb-2017-10774</meta:user-defined>
    <meta:user-defined meta:name="OVERHEID.EPSG28992/DC.spatial">257221 533821</meta:user-defined>
    <meta:user-defined meta:name="OVERHEID.EPSG28992/DC.spatial">257391 533642</meta:user-defined>
    <meta:user-defined meta:name="OVERHEID.EPSG28992/DC.spatial">257324 533520</meta:user-defined>
    <meta:user-defined meta:name="OVERHEID.EPSG28992/DC.spatial">257398 533513</meta:user-defined>
    <meta:user-defined meta:name="OVERHEID.EPSG28992/DC.spatial">257367 533825</meta:user-defined>
    <meta:user-defined meta:name="OVERHEIDop.versieInformatie"/>
  </office:meta>
</office:document-meta>
</file>