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16354       documentnummer D-2017/093392</text:p>
            <text:p text:style-name="common-al">Burgemeester en wethouders van Amstelveen besluiten het parkeren te verbieden op een parkeerplaats op het parkeerterrein bij het gebouw Kastanjelaan 1-169, zoals aangegeven op de bijgevoegde tekening R&amp;B-V-2017-28, met uitzondering van het voertuig met het kenteken KX-641-H (gehandicaptenparkeerplaats). Gelijktijdig vervalt de aanwijzing van de gehandicaptenparkeerplaats voor dat voertuig in de Magnolialaan. </text:p>
            <text:p text:style-name="common-al">Dit gebeurt door het verplaatsen van bord E6 van bijlage 1 van het Reglement verkeersregels en verkeerstekens 1990 (RVV 1990) met onderbord.</text:p>
            <text:p text:style-name="common-al">
            <text:span text:style-name="nadrukvet">Motivering</text:span>
          </text:p>
            <text:p text:style-name="common-al">Het besluit wordt als volgt gemotiveerd:</text:p>
            <text:list text:style-name="id1-3-2-2-1-7">
              <text:list-item text:style-override="id1-3-2-2-1-7-1">
                <text:number>-</text:number>
                <text:p text:style-name="al">De aanvrager beschikt over een gehandicaptenparkeerplaats op kenteken bij de woning in de Magnolialaan voor het voertuig met het kenteken KX-641-H, dat de bewoner zelf bestuurt. De bewoner verhuist naar een woning in de Kastanjelaan en heeft gevraagd om de gehandicaptenparkeerplaats op kenteken mee te verhuizen naar het nieuwe adres.</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ook op het nieuwe adres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2 maart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2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4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4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4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astanjelaan</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740</meta:user-defined>
    <meta:user-defined meta:name="OVERHEIDop.StcrtID/DC.identifier">stcrt-2017-17740</meta:user-defined>
    <meta:user-defined meta:name="DCTERMS.alternative">Gemeente Amstelveen - Gehandicaptenparkeerplaats op kenteken - Kastanj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JZ 45</meta:user-defined>
    <meta:user-defined meta:name="OVERHEIDop.woonplaats">Amstelveen</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stanjelaan|exb-2017-10757</meta:user-defined>
    <meta:user-defined meta:name="OVERHEID.EPSG28992/DC.spatial">118151 479182</meta:user-defined>
    <meta:user-defined meta:name="OVERHEIDop.versieInformatie"/>
  </office:meta>
</office:document-meta>
</file>