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Waterlooweg 36 - 't Was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insdag 28 maart tot en met maandag 8 mei 2017 het ontwerp bestemmingsplan ‘Buitengebied herziening Waterlooweg 36 - ’t Waswater’ ter inzage ligt. </text:p>
            <text:p text:style-name="common-al">
            <text:span text:style-name="nadrukvet">Ontwerp bestemmingsplan</text:span>
          </text:p>
            <text:p text:style-name="common-al">Het perceel Waterlooweg 36 (‘t Waswater) ligt binnen het landgoed Den Treek Henschoten. Het bestuur van het landgoed wil de voormalige agrarische bebouwing op het perceel slopen en de bestemming omzetten naar wonen met extra woonbebouwing. Waterlooweg 36 betreft een voormalige boerderij. Het college wil aan het plan meewerken omdat het inrichtingsvoorstel bijdraagt aan een goede herontwikkeling van het betreffende perceel. </text:p>
            <text:p text:style-name="common-al">
            <text:span text:style-name="nadrukvet">Ter inzage legging</text:span>
          </text:p>
            <text:p text:style-name="common-al">Het ontwerpbestemmingsplan ligt met ingang van dinsdag 28 maart tot en met maandag 8 mei 2017 ter inzage in het gemeentehuis. U kunt hiervoor een <text:a xlink:href="https://www.leusden.nl/bouwen-en-wonen/ruimtelijke-plannen.html" xlink:type="simple">afspraak</text:a> maken met het omgevingsloket.</text:p>
            <text:p text:style-name="common-al">Het ontwerp bestemmingsplan is ook in te zien op de landelijke website:</text:p>
            <text:p text:style-name="common-al">
            <text:a xlink:href="http://www.ruimtelijkeplannen.nl/web-roo/?planidn=NL.IMRO.0327.178-0301" xlink:type="simple">www.ruimtelijkeplannen.nl/web-roo/?planidn=NL.IMRO.0327.178-0301</text:a>
          </text:p>
            <text:p text:style-name="common-al">De officiële bronbestanden kunt u downloaden op:</text:p>
            <text:p text:style-name="common-al">
            <text:a xlink:href="http://www.leusden.nl/durp/plans/NL.IMRO.0327.178-/NL.IMRO.0327.178-0301" xlink:type="simple">www.leusden.nl/durp/plans/NL.IMRO.0327.178-/NL.IMRO.0327.178-0301</text:a>
          </text:p>
            <text:p text:style-name="common-al">Gedurende de genoemde termijn kan iedereen bij de gemeenteraad van Leusden naar keuze mondeling of schriftelijk zienswijzen omtrent het ontwerp bestemming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afdeling Beleid. </text:p>
            <text:p text:style-name="last-al">U kunt uw schriftelijke zienswijzen ook mailen naar gemeente@leusden.nl o.v.v. ‘Zienswijze ontwerp bestemmingsplan buitengebied herziening Waterlooweg 36 - ’t Waswater’.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3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3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Waterlooweg 36 - 't Waswater</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736</meta:user-defined>
    <meta:user-defined meta:name="OVERHEIDop.StcrtID/DC.identifier">stcrt-2017-17736</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78-0301</meta:user-defined>
    <meta:user-defined meta:name="OVERHEIDop.referentienummer">17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36</meta:user-defined>
    <meta:user-defined meta:name="OVERHEIDop.woonplaats">Leusden</meta:user-defined>
    <meta:user-defined meta:name="OVERHEIDop.straatnaam">Waterlo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99 458866</meta:user-defined>
    <meta:user-defined meta:name="OVERHEIDop.versieInformatie"/>
  </office:meta>
</office:document-meta>
</file>