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702281548000/Huiswaar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het beperken van de maximale toelaatbare belasting van de Huiswaarderbrug</text:p>
            <text:p text:style-name="common-al">De Unitmanager Ruimte, vakgroep verkeer en vervoer;</text:p>
            <text:p text:style-name="common-al">Overwegende</text:p>
            <text:p text:style-name="common-al">dat de brug op dit moment niet voldoet aan de Eurocodes, de Europese normen voor het toetsen van de constructieve veiligheid van alle mogelijke bouwconstructies;</text:p>
            <text:p text:style-name="common-al">dat de Eurocodes ook gelden voor het toetsen van vaste en beweegbare bruggen;</text:p>
            <text:p text:style-name="common-al">dat als gevolg daarvan Stadswerk072 de Gemeente Alkmaar, als wegbeheerder, verzoekt een verkeersmaatregel in te stellen met betrekking tot de draagcapaciteit van de Huiswaarderbrug;</text:p>
            <text:p text:style-name="common-al">dat voorgesteld wordt ter hoogte van de brug een voertuigmassabeperking van 45 ton en een aslastbeperking van 10 ton in te stellen; </text:p>
            <text:p text:style-name="common-al">dat naderende vrachtwagens die niet aan de voertuigmassabeperking of aslastbeperking voldoen, de gelegenheid hebben een alternatieve route te rijden en hierop tijdig geattendeerd worden;</text:p>
            <text:p text:style-name="common-al">dat deze alternatieve route vanaf de N9 / Huiswaarderweg de route via de Helderseweg, Tesselsebrug, Noorderkade en Muiderwaard is;</text:p>
            <text:p text:style-name="common-al">dat deze alternatieve route vanaf de Huiswaarderweg oostzijde de route via de Muiderwaard, Noorderkade, Tesselsebrug, Helderseweg, oprit Viaanse molen is;</text:p>
            <text:p text:style-name="common-al">dat de verkeersmaatregel strekt tot de volgende in artikel 2 van de Wegenverkeerswet 1994 genoemde belange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
            <text:p text:style-name="common-al">dat over deze verkeersmaatregel overleg is gevoerd met de politie ingevolge artikel 24 van het BABW 1990;</text:p>
            <text:p text:style-name="common-al">dat bedoelde bru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text:p>
            <text:p text:style-name="common-al">b e s l u i t    namens burgemeester en wethouders van Alkmaar:</text:p>
            <text:list text:style-name="id1-3-2-2-1-17">
              <text:list-item text:style-override="id1-3-2-2-1-17-1">
                <text:number>I.</text:number>
                <text:p text:style-name="al">Tot een voertuigmassabeperking van 45 ton door de plaatsing van verkeersbord C21 uit bijlage 1 van het Reglement Verkeersregels en Verkeerstekens 1990 aan beide zijden van de Huiswaarderbrug;</text:p>
              </text:list-item>
              <text:list-item text:style-override="id1-3-2-2-1-17-2">
                <text:number>II.</text:number>
                <text:p text:style-name="al">tot een aslastbeperking van 10 ton door de plaatsing van het verkeersbord C20 uit bijlage 1 van het Reglement Verkeersregels en Verkeerstekens 1990 aan beide zijden van de Huiswaarderbrug; </text:p>
              </text:list-item>
              <text:list-item text:style-override="id1-3-2-2-1-17-3">
                <text:number>III.</text:number>
                <text:p text:style-name="al">de voertuigmassabeperking van 45 ton en de aslastbeperking van 10 ton aan te kondigen voor de afslag naar de Helderseweg, alsmede voor het kruispunt met de Kanaaldijk en Neswaard met een onderbord met de tekst “na 250 m”. </text:p>
              </text:list-item>
            </text:list>
            <text:p text:style-name="common-al">Een en ander zoals is aangegeven op de bij dit besluit behorende tekening. </text:p>
            <text:p text:style-name="common-al">Alkmaar, 22 maart 2017 </text:p>
            <text:p text:style-name="common-al">Unitmanager Ruimte,</text:p>
            <text:p text:style-name="common-al">Vakgroep Verkeer en Vervoer,</text:p>
            <text:p text:style-name="common-al">mw. drs. E.C. Henstra</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0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0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0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702281548000/Huiswaarderweg</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707</meta:user-defined>
    <meta:user-defined meta:name="OVERHEIDop.StcrtID/DC.identifier">stcrt-2017-17707</meta:user-defined>
    <meta:user-defined meta:name="DCTERMS.alternative">Gemeente Alkmaar - Maximale belasting Huiswaarderbrug - Huiswaarderbrug</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7</meta:user-defined>
    <meta:user-defined meta:name="OVERHEIDop.woonplaats">Alkmaar</meta:user-defined>
    <meta:user-defined meta:name="OVERHEIDop.straatnaam">Huiswaarderbru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702281548000/Huiswaarderweg</meta:user-defined>
    <meta:user-defined meta:name="DCTERMS.abstract">Maximale belasting voor de Huiswaarderbrug</meta:user-defined>
    <meta:user-defined meta:name="OVERHEIDop.verkeersbordcode">C20</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0739</meta:user-defined>
    <meta:user-defined meta:name="OVERHEID.EPSG28992/DC.spatial">111496 517876</meta:user-defined>
    <meta:user-defined meta:name="OVERHEIDop.versieInformatie"/>
  </office:meta>
</office:document-meta>
</file>