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Wesselerbrink 2015” (NL.IMRO.0153.BP00110-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31 oktober 2016 heeft de gemeenteraad -met toepassing van artikel 3.1 van de Wet ruimtelijke ordening- het bestemmingsplan “Wesselerbrink 2015” gewijzigd vastgesteld. Dit plan heeft betrekking op een gebied dat globaal wordt begrensd door de Rijksweg A35 aan de noordzijde, de Buurserstraat aan de oostzijde, de achterperceelsgrenzen van de woningen aan Kostverloren, de Oldenkottebrink, de Rekkenbrink, de Mallumbrink, en de Beltrumbrink, de Wesselerweg, alsmede de achterperceelsgrenzen van de Stokkumbrink en de Herikebrink, en de Geessinkbraakweg en de Broekheurnering aan de zuidzijde en de westzijde van sportpark Wesselerbrink, de Broekheurnering en de Usselerrondweg aan de westzijde. </text:p>
            <text:p text:style-name="common-al">Met dit bestemmingsplan wordt aan het plangebied een actuele juridisch-planologische regeling gegeven, waarbij grotendeels het bestaande gebruik van de gronden en de gebouwen in dit gebied wordt vastgelegd. Het gaat daarbij om een actualisatie van de huidige bestemmingsplannen die nu nog gelden in het gebied.</text:p>
            <text:p text:style-name="common-al">Voor één locatie wordt een nieuwe ontwikkeling mogelijk gemaakt. Het pand aan Het Bijvank 87 krijgt een nieuwe invulling, waarbij bedrijfsunits mogelijk worden. Daarnaast zijn enkele bebouwingsmogelijkheden in het huidige bestemmingsplan opnieuw opgenomen in dit nieuwe bestemmingsplan. </text:p>
            <text:p text:style-name="common-al">Voor een overzicht van alle (nieuwe) mogelijkheden die in het bestemmingsplan worden meegenomen, verwijzen wij naar hoofdstuk 4 van de toelichting. </text:p>
            <text:p text:style-name="tussenkopcur">
            <text:span text:style-name="nadrukvet">Inzien bestemmingsplan:</text:span>
          </text:p>
            <text:p text:style-name="common-al">Het vastgestelde bestemmingsplan met de daarbij behorende stukken ligt met ingang van 12 januari 2017 zes weken voor een ieder ter inzage.</text:p>
            <text:p text:style-name="tussenkopcur">
            <text:span text:style-name="nadrukvet">Bestemmingsplan digitaal inzien:</text:span>
          </text:p>
            <text:p text:style-name="common-al">Het vastgestelde bestemmingsplan met de daarbij behorende stukken kan digitaal worden ingezien op </text:p>
            <text:p text:style-name="common-al">
            <text:a xlink:href="http://www.ruimtelijkeplannen.nl/web-roo/?planidn=NL.IMRO.0153.BP00110-0003" xlink:type="simple">http://www.ruimtelijkeplannen.nl/web-roo/?planidn=NL.IMRO.0153.BP00110-0003</text:a>
          </text:p>
            <text:p text:style-name="common-al">De bronbestanden kunnen worden gedownload via de webpagina</text:p>
            <text:p text:style-name="common-al">
            <text:a xlink:href="https://www.ruimtelijkeplannen.enschede.nl/plannen/NL.IMRO.0153.BP00110-/NL.IMRO.0153.BP00110-0003/" xlink:type="simple">https://www.ruimtelijkeplannen.enschede.nl/plannen/NL.IMRO.0153.BP00110-/NL.IMRO.0153.BP00110-0003/</text:a>
          </text:p>
            <text:p text:style-name="common-al"/>
            <text:p text:style-name="common-al">Tot de ter inzage gelegde stukken behoort onder andere een overzicht van de wijzigingen die de raad bij de vaststelling in het plan heeft aangebracht. Bij de vaststelling van het plan heeft de raad, ten opzichte van het ontwerp, enkele wijzigingen in het plan aangebracht. Deze wijzigingen kunt u terugvinden in het overzicht. </text:p>
            <text:p text:style-name="tussenkopcur">
            <text:span text:style-name="nadrukvet">Papieren versie bestemmingsplan inzien:</text:span>
          </text:p>
            <text:p text:style-name="common-al">Wilt u liever de papieren versie van het vastgestelde bestemmingsplan inzien? Dan verzoeken wij u een mail met de naam van het plan te sturen naar vergunning@enschede.nl U ontvangt dan van ons een pdf versie van het gevraagde bestemmingsplan. </text:p>
            <text:p text:style-name="tussenkopcur">
            <text:span text:style-name="nadrukvet">Nadere toelichting of inzien op stadskantoor:</text:span>
          </text:p>
            <text:p text:style-name="common-al">Wilt u een nadere toelichting op het vastgestelde bestemmingsplan of het plan inzien in het Stadskantoor?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
            <text:span text:style-name="nadrukvet">Reageren</text:span>
          </text:p>
            <text:p text:style-name="common-al">Van 13 januari 2017 tot en met 23 februari 2017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Wesselerbrink 2015” (NL.IMRO.0153.BP00110-0003)</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770</meta:user-defined>
    <meta:user-defined meta:name="OVERHEIDop.StcrtID/DC.identifier">stcrt-2017-1770</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10-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4RN 1</meta:user-defined>
    <meta:user-defined meta:name="OVERHEIDop.woonplaats">Enschede</meta:user-defined>
    <meta:user-defined meta:name="OVERHEIDop.straatnaam">Groot Bruninkstraat</meta:user-defined>
    <meta:user-defined meta:name="OVERHEID.PostcodeHuisnummer/OVERHEIDop.postcodeHuisnummer">7546HE 32</meta:user-defined>
    <meta:user-defined meta:name="OVERHEIDop.straatnaam">Grimberghoek</meta:user-defined>
    <meta:user-defined meta:name="OVERHEID.PostcodeHuisnummer/OVERHEIDop.postcodeHuisnummer">7546JD 99</meta:user-defined>
    <meta:user-defined meta:name="OVERHEIDop.straatnaam">Boterkorf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546 467129</meta:user-defined>
    <meta:user-defined meta:name="OVERHEID.EPSG28992/DC.spatial">255640 468368</meta:user-defined>
    <meta:user-defined meta:name="OVERHEID.EPSG28992/DC.spatial">255598 469162</meta:user-defined>
    <meta:user-defined meta:name="OVERHEIDop.versieInformatie"/>
  </office:meta>
</office:document-meta>
</file>