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vbesl.2017-02</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Overwegende dat:</text:p>
            <text:p text:style-name="considerans.al">- Er op de Markt een reconstructie gaat plaatsvinden, waarbij het hele marktgebied opnieuw wordt ingericht;</text:p>
            <text:p text:style-name="considerans.al">- In de huidige situatie de Markt in gebruik is als een rotonde met 1-richtingssituaties waardoor het langzaam verkeer ondergeschikt is aan het gemotoriseerde verkeer;</text:p>
            <text:p text:style-name="considerans.al">- Op dit moment het centrale marktgebied niet optimaal functioneert als verblijfsgebied door de huidige circulatie van het verkeer;</text:p>
            <text:p text:style-name="considerans.al">- De Markt conform Centrumvisie Waalre Dorp een verblijfsgebied moet worden en het daarom niet wenselijk is dat dit een verkeersplein is;</text:p>
            <text:p text:style-name="considerans.al">- Het wenselijk is om het verblijfsgebied aantrekkelijker en groter te maken;</text:p>
            <text:p text:style-name="considerans.al">-  Dit ten goede komt aan  de veiligheid voor langzaam verkeer en dan met name voetgangers;</text:p>
            <text:p text:style-name="considerans.al">- Het College van B&amp;W heeft ingestemd met  de "Centrumvisie Waalre Dorp", waarin  het afsluiten voor gemotoriseerd verkeer van het noordelijke deel van de Markt is opgenomen;</text:p>
            <text:p text:style-name="considerans.al">- Het zuidelijk, oostelijk en westelijk deel nu nog eenrichtingsverkeer is en de in twee richtingen ontstane extra intensiteit goed aankan.</text:p>
            <text:p text:style-name="considerans.al"/>
            <text:p text:style-name="considerans.al">Gelet op het bepaalde in:</text:p>
            <text:p text:style-name="considerans.al">de wegenverkeerswet 1994, het reglement verkeers en verkeerstekens 1990 en het besluit administratieve bepalingen inzake het wegverkeer (BAWB),</text:p>
            <text:p text:style-name="considerans.al">- artikel 15, eerste lid, van de WVW 1994 op grond waarvan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nsiderans.al">- artikel 2, lid 1 van de WVW 1994 op grond waarvan verkeersbesluiten kunnen  strekken tot het verzekeren van de veiligheid op de weg en het beschermen van weggebruikers en passagiers;</text:p>
            <text:p text:style-name="considerans.al">- artikel 24 onder a van het Besluit administratieve bepalingen inzake het wegverkeer op grond waarvan verkeersbesluiten worden genomen na overleg met de korpschef;</text:p>
            <text:p text:style-name="considerans.al">- de Mandaatregeling 2014 van de gemeente Waalre.</text:p>
            <text:p text:style-name="considerans_bottom"/>
          </text:section>
          <text:section text:name="afkondiging_id1-3-2-1-4" text:style-name="afkondiging">
            <text:p text:style-name="afkondiging_top"/>
            <text:p text:style-name="al">
            <text:span text:style-name="nadrukvet">BESLUIT</text:span>
          </text:p>
            <text:p text:style-name="al">- Tot het afsluiten voor gemotoriseerd verkeer van de noordzijde van de Markt tussen de Willibrorduslaan en de Hoogstraat, zoals weergegeven in de bijlage door middel van het plaatsen van de verkeersborden C01;</text:p>
            <text:p text:style-name="al">- Het verkeersbesluit voor eenrichting zuid, west en oostelijk deel van de Markt tussen de Willibrorduslaan en de Hoogstraat, op te heffen door middel van het verwijderen van de borden C02 en C03;</text:p>
            <text:p text:style-name="al">- Dit verkeersbesluit te publiceren in de Staatscourant en De Schakel.</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Waalre, 23 maart 2017</text:span>
            <text:span text:style-name="datum"/>
          </text:p>
          </text:section>
          <text:section text:name="ondertekening_id1-3-2-3-2">
            <text:p>Burgemeester en wethouder</text:p>
            <text:p><text:span text:style-name="functie"/></text:p>
            <text:p><text:span text:style-name="deze">Namens deze,</text:span></text:p>
            <text:p><text:span text:style-name="ondertekening_naam"><text:span text:style-name="voornaam">de heer J.P.J. Thomassen</text:span><text:span text:style-name="achternaam"/></text:span></text:p>
            <text:p>Verkeersdeskundige</text:p>
            <text:p><text:span text:style-name="functie"/></text:p>
          </text:section>
        </text:section>
        <text:section text:name="bezwaarschrift_id1-3-2-4" text:style-name="bezwaarschrift">
          <text:p text:style-name="bezwaarschrift_top"/>
          <text:p text:style-name="tussenkopvetcur">Mededelingen</text:p>
          <text:p text:style-name="bezwaarschrift_al">De politie gaat akkoord met het bovenstaande besluit.</text:p>
          <text:p text:style-name="bezwaarschrift_al">Voor het inzien van het verkeersbesluit met bijbehorende stukken kunt u telefonisch een afspraak maken, telefoonnummer 040-2282500.</text:p>
          <text:p text:style-name="bezwaarschrift_al">Bezwaar- of beroepsclausule</text:p>
          <text:p text:style-name="bezwaarschrift_al">Binnen 6 weken kunt u tegen dit besluit een gemotiveerd en ondertekend bezwaarschrift indienen bij het college van burgemeester en wethouders van Waalre. De termijn van 6 weken vangt aan met ingang van de dag na de datum van publicatie in de Staatscourant/De Schakel. In het geval u een bezwaarschrift heeft ingediend, kunt u tevens een voorlopige voorziening vragen aan de voorzieningenrechter van de rechtbank Brabant-Oos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84</meta:user-defined>
    <meta:user-defined meta:name="OVERHEIDop.StcrtID/DC.identifier">stcrt-2017-17684</meta:user-defined>
    <meta:user-defined meta:name="DCTERMS.alternative">Gemeente Waalre - Afsluiting noordzijde Markt - Waalre</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PostcodeHuisnummer/OVERHEIDop.postcodeHuisnummer">5581GK 23</meta:user-defined>
    <meta:user-defined meta:name="OVERHEIDop.woonplaats">Waalre</meta:user-defined>
    <meta:user-defined meta:name="OVERHEIDop.straatnaam">Mark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OR.vbesl.2017-02</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950 377457</meta:user-defined>
    <meta:user-defined meta:name="OVERHEIDop.versieInformatie"/>
  </office:meta>
</office:document-meta>
</file>