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
      <text:list-level-style-bullet text:bullet-char="-" text:level="1">
        <style:list-level-properties text:min-label-width="10mm"/>
      </text:list-level-style-bullet>
    </text:list-style>
    <text:list-style style:name="id1-3-2-2-1-37-3-3-1">
      <text:list-level-style-bullet text:bullet-char="-" text:level="1">
        <style:list-level-properties text:min-label-width="10mm"/>
      </text:list-level-style-bullet>
    </text:list-style>
    <text:list-style style:name="id1-3-2-2-1-37-3-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stellen verbod stil te staan op de Randhoeve</text:p>
            <text:p text:style-name="common-al">Het college van burgemeester en wethouders van Houten, hiertoe bevoegd op basis van </text:p>
            <text:p text:style-name="common-al">artikel 18 van de Wegenverkeerswet 1994 (WVW 1994),</text:p>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OVERWEGENDE:</text:p>
            <text:p text:style-name="common-al">dat in de weekenden jongeren uit Houten veelal op stap gaan in Utrecht;</text:p>
            <text:p text:style-name="common-al">dat deze jongeren over het algemeen met de trein naar Utrecht gaan, maar na het uitgaan geen </text:p>
            <text:p text:style-name="common-al">treinen meer naar Houten rijden;</text:p>
            <text:p text:style-name="common-al">dat de jongeren dan gebruik maken van taxi’s en op een goedkope plek de taxi’s laten stoppen en</text:p>
            <text:p text:style-name="common-al">uitstappen;</text:p>
            <text:p text:style-name="common-al">dat de goedkoopste stopplek voor taxi’s de Randhoeve achter het gemeentehuis blijkt te zijn;</text:p>
            <text:p text:style-name="common-al">dat de jongeren overlast veroorzaken voor de bewoners van het appartementencomplex </text:p>
            <text:p text:style-name="common-al">Randhoeve 8 t/m 76; </text:p>
            <text:p text:style-name="common-al">dat de overlast zich vooral concentreert op de hoek van het complex Randhoeve 8;</text:p>
            <text:p text:style-name="common-al">dat deze overlast bestaat uit: geluid, schreeuwen, deuren die dichtslaan, hangplek (op elkaar </text:p>
            <text:p text:style-name="common-al">wachten), afval/glas, braaksel en pestgedrag;</text:p>
            <text:p text:style-name="common-al">dat met betrokken instanties, zoals politie en taxibedrijven, diverse acties zijn ondernomen om de</text:p>
            <text:p text:style-name="common-al">overlast te beperken c.q. weg te nemen;</text:p>
            <text:p text:style-name="common-al">dat dit niet het gewenste resultaat heeft opgeleverd en wordt voorgesteld om een verbod stil te</text:p>
            <text:p text:style-name="common-al">staan in te stellen in de nachtelijke uren;</text:p>
            <text:p text:style-name="common-al">dat de Randhoeve is gelegen in een parkeerschijfzone;</text:p>
            <text:p text:style-name="common-al">dat aan dit verkeersbesluit de volgende belangen, als bedoeld in artikel 2 van de WVW 1994 ten </text:p>
            <text:p text:style-name="common-al">grondslag liggen:</text:p>
            <text:list text:style-name="id1-3-2-2-1-26">
              <text:list-item text:style-override="id1-3-2-2-1-26-1">
                <text:number>-</text:number>
                <text:p text:style-name="al">het in stand houden van de weg en het waarborgen van de bruikbaarheid daarvan;</text:p>
              </text:list-item>
              <text:list-item text:style-override="id1-3-2-2-1-26-2">
                <text:number>-</text:number>
                <text:p text:style-name="al">het voorkomen of beperken van door het verkeer veroorzaakte overlast, hinder of schade alsmede de gevolgen voor het milieu, bedoeld in de Wet milieubeheer; </text:p>
              </text:list-item>
              <text:list-item text:style-override="id1-3-2-2-1-26-3">
                <text:number>-</text:number>
                <text:p text:style-name="al">het voorkomen of beperken van door het verkeer  veroorzaakte aantasting van het karakter of van de functie van objecten of gebieden;</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negatief is geadviseerd omdat:</text:p>
            <text:list text:style-name="id1-3-2-2-1-31">
              <text:list-item text:style-override="id1-3-2-2-1-31-1">
                <text:number>-</text:number>
                <text:p text:style-name="al">er geen sprake is van een verkeersproblematiek en/of verkeersbelang, maar een openbare orde problematiek;</text:p>
              </text:list-item>
              <text:list-item text:style-override="id1-3-2-2-1-31-2">
                <text:number>-</text:number>
                <text:p text:style-name="al">het verkeersbesluit niet voldoet aan de vereiste grondslag zoals gesteld in artikel 2 van de Wegenverkeerswet 1990;</text:p>
              </text:list-item>
              <text:list-item text:style-override="id1-3-2-2-1-31-3">
                <text:number>-</text:number>
                <text:p text:style-name="al">plaatsing van genoemde verkeersborden niet zal geschieden conform het gestelde in het BABW en de, krachtens artikel 14 van de Wegenverkeerswet opgestelde uitvoeringsvoorschriften BABW, waardoor handhaving niet is gewaarborgd;</text:p>
              </text:list-item>
            </text:list>
            <text:p text:style-name="common-al">dat het advies niet is overgenomen omdat de burgemeester deze overlast tot een einde wil</text:p>
            <text:p text:style-name="common-al">brengen;</text:p>
            <text:p text:style-name="common-al">dat de betreffende weg is gelegen binnen de bebouwde kom en in beheer en eigendom is bij </text:p>
            <text:p text:style-name="common-al">de gemeente Houten;</text:p>
            <text:p text:style-name="common-al">BESLUIT:</text:p>
            <text:list text:style-name="id1-3-2-2-1-37">
              <text:list-item text:style-override="id1-3-2-2-1-37-1">
                <text:number>a.</text:number>
                <text:p text:style-name="al">door middel van het plaatsen van het bord E02 van bijlage 1 van het RVV 1990 met onderborden  met de tekst ’00.00 – 07.00 h’  en pijlborden ‘--&gt; &lt;--‘ een verbod stil te staan in te stellen op de Randhoeve ter hoogte van het appartementencomplex 8 t/m 76: </text:p>
              </text:list-item>
              <text:list-item text:style-override="id1-3-2-2-1-37-2">
                <text:number>b.</text:number>
                <text:p text:style-name="al">dit besluit in werking te laten treden op de dag volgende op die waarop het openbaar bekend is gemaakt;</text:p>
              </text:list-item>
              <text:list-item text:style-override="id1-3-2-2-1-37-3">
                <text:number>c.</text:number>
                <text:p text:style-name="al">een afschrift van dit besluit te zenden aan:</text:p>
                <text:list text:style-name="id1-3-2-2-1-37-3-3">
                  <text:list-item text:style-override="id1-3-2-2-1-37-3-3-1">
                    <text:number>-</text:number>
                    <text:p text:style-name="al">politie eenheid Midden-Nederland, team Verkeer, cluster West-Utrecht; </text:p>
                  </text:list-item>
                  <text:list-item text:style-override="id1-3-2-2-1-37-3-3-2">
                    <text:number>-</text:number>
                    <text:p text:style-name="al">gemeente Houten, meldpunt Toezicht Openbare Ruimte;</text:p>
                  </text:list-item>
                </text:list>
              </text:list-item>
            </text:list>
            <text:p text:style-name="common-al">Houten, d.d. 23 maart 2017</text:p>
            <text:p text:style-name="common-al">namens het college van burgemeester en wethouders van de gemeente Houten,</text:p>
            <text:p text:style-name="common-al">de heer A. Oskam</text:p>
            <text:p text:style-name="common-al">hoofd team Tactiek &amp; Strategie</text:p>
            <text:p text:style-name="common-al">afdeling Beheer Openbare Ruimte</text:p>
            <text:p text:style-name="common-al">Bezwaar</text:p>
            <text:p text:style-name="common-al">Belanghebbenden die het niet eens zijn met het bovengenoemd besluit kunnen daartegen op grond van artikel 7:1 van de Algemene wet bestuursrecht een bezwaarschrift indienen bij het college van burgemeester en wethouders. </text:p>
            <text:p text:style-name="common-al">Het bezwaarschrift moet worden ingediend binnen zes weken na de dag, volgend op de datum van publicatie in het Houtens Nieuws. Bovendien moet het bezwaar worden ondertekend, en moet het tenminste bevatten:</text:p>
            <text:list text:style-name="id1-3-2-2-1-46">
              <text:list-item text:style-override="id1-3-2-2-1-46-1">
                <text:number>-</text:number>
                <text:p text:style-name="al">de naam en adres van de indiener;</text:p>
              </text:list-item>
              <text:list-item text:style-override="id1-3-2-2-1-46-2">
                <text:number>-</text:number>
                <text:p text:style-name="al">de dagtekening;</text:p>
              </text:list-item>
              <text:list-item text:style-override="id1-3-2-2-1-46-3">
                <text:number>-</text:number>
                <text:p text:style-name="al">een omschrijving van het besluit waartegen het bezwaarschrift is gericht (u kunt bijvoorbeeld datum en kenmerk van dit besluit vermelden);</text:p>
              </text:list-item>
              <text:list-item text:style-override="id1-3-2-2-1-46-4">
                <text:number>-</text:number>
                <text:p text:style-name="al">de redenen waarop het bezwaarschrift is gebaseerd;</text:p>
              </text:list-item>
              <text:list-item text:style-override="id1-3-2-2-1-46-5">
                <text:number>-</text:number>
                <text:p text:style-name="al">de handtekening van de indiener.</text:p>
              </text:list-item>
            </text:list>
            <text:p text:style-name="common-al">Wij verzoeken u ook om uw telefoonnummer en e-mailadres te vermelden zodat wij contact met 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last-al">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679</meta:user-defined>
    <meta:user-defined meta:name="OVERHEIDop.StcrtID/DC.identifier">stcrt-2017-17679</meta:user-defined>
    <meta:user-defined meta:name="DCTERMS.alternative">Gemeente Houten - Instellen verbod stil te staan op de Randhoeve  - thv appartementencomplex 8 t/m 76</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5DW 17</meta:user-defined>
    <meta:user-defined meta:name="OVERHEIDop.woonplaats">Houten</meta:user-defined>
    <meta:user-defined meta:name="OVERHEIDop.straatnaam">Onderdo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10 449609</meta:user-defined>
    <meta:user-defined meta:name="OVERHEIDop.versieInformatie"/>
  </office:meta>
</office:document-meta>
</file>