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Tantes van Van Gogh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het ontwerpbestemmingsplan “De Tantes van Van Gogh te Zundert” ter inzage wordt gelegd.</text:p>
            <text:p text:style-name="tussenkopcur">
            <text:span text:style-name="nadrukvet">Inhoud in het kort</text:span>
          </text:p>
            <text:p text:style-name="common-al">De percelen Markt 25 (De Roos) en Sint Elisabethlaan 3a (burgerwoning) in Zundert worden her ontwikkeld. De aanwezige opstallen worden gesloopt, behoudens de muur aan de zijde van het Vincent van Gogh Huis. Deze blijft behouden en wordt geaccentueerd. Het beoogde bouwplan gaat uit van maximaal 20 (nultreden) wooneenheden in twee losstaande gebouwen, een stallingsgarage om te parkeren en voor de bergingen, en een onbebouwde strook (semi) openbare ruimte tussen de twee gebouwen.</text:p>
            <text:p text:style-name="common-al">Het bestemmingsplan "Centrumgebied Zundert" staat de ruimtelijke ontwikkeling niet rechtstreeks toe. Om de ontwikkeling juridisch-planologisch mogelijk te kunnen maken dient een bestemmingsplanprocedure ex artikel 3.1 Wet ruimtelijke ordening (Wro) te worden doorlopen, zodat het geldende bestemmingsplan ter plaatse wordt herzien. Hiertoe is het onderhavige ontwerpbestemmingsplan opgesteld.</text:p>
            <text:p text:style-name="tussenkopcur">Terinzagelegging</text:p>
            <text:p text:style-name="common-al">Het ontwerpbestemmingsplan met de hierbij behorende stukken ligt met ingang van 30 maart 2017 tot en met 10 mei 2017 tijdens openingstijden ter inzage bij de gemeente, afdeling Ruimte (Bredaseweg 2 te Zundert). Het plan kan ook worden geraadpleegd via de landelijke voorziening www.ruimtelijkeplannen.nl en/of via www.zundert.nl onder ‘Inwoner → Ruimtelijke procedures → Bestemmingsplannen’.</text:p>
            <text:p text:style-name="tussenkopcur">
            <text:span text:style-name="nadrukvet">Zienswijze</text:span>
          </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69844).</text:p>
            <text:p text:style-name="tussenkopcur">
            <text:span text:style-name="nadrukvet">Vervolgprocedure</text:span>
          </text:p>
            <text:p text:style-name="last-al">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6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6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Tantes van Van Gogh te Zundert”</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669</meta:user-defined>
    <meta:user-defined meta:name="OVERHEIDop.StcrtID/DC.identifier">stcrt-2017-17669</meta:user-defined>
    <meta:user-defined meta:name="OVERHEID.TaxonomieBeleidsagenda/OVERHEID.category">Ruimte en infrastructuur | Organisatie en beleid</meta:user-defined>
    <meta:user-defined meta:name="OVERHEIDop.Ruimtelijkplan/OVERHEIDop.bekendmakingBetreffendePlan">NL.IMRO.0879.BPdetantesvangogh-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CN 25</meta:user-defined>
    <meta:user-defined meta:name="OVERHEIDop.woonplaats">Zundert</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830 387315</meta:user-defined>
    <meta:user-defined meta:name="OVERHEIDop.versieInformatie"/>
  </office:meta>
</office:document-meta>
</file>