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7-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9-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Drenthe, verkeersbesluit tijdelijke verkeersmaatregelen N34 aansluitingen Exloo en Ees tot uiterlijk 1 juli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22 maart 2017 </text:p>
            <text:p text:style-name="considerans.al">Ons kenmerk VV/2017000916       </text:p>
            <text:p text:style-name="considerans.al">Onderwerp: Verkeersbesluit tijdelijke verkeersmaatregelen N34 aansluitingen Exloo en Ees tot uiterlijk 1 juli 2017 </text:p>
            <text:p text:style-name="considerans.al">De teamleider van Verkeer en Vervoer, daartoe gemandateerd door Gedeputeerde Staten van Drenthe middels het Organisatiebesluit provincie Drenthe 2014,</text:p>
            <text:p text:style-name="considerans.al">gelet op de relevante verkeerswetgeving en genoemd Organisatiebesluit,</text:p>
            <text:p text:style-name="considerans.al">Overwegende dat:</text:p>
            <text:list text:style-name="id1-3-2-1-1-7">
              <text:list-item text:style-override="id1-3-2-1-1-7-1">
                <text:number>•</text:number>
                <text:p text:style-name="al">de provincie Drenthe tot uiterlijk 1 juli 2017 werkzaamheden laat uitvoeren aan de N34 t.b.v. de aansluitingen Exloo en Ees;</text:p>
              </text:list-item>
              <text:list-item text:style-override="id1-3-2-1-1-7-2">
                <text:number>•</text:number>
                <text:p text:style-name="al">de provincie Drenthe in de autoweg N34 bij Exloo een ongelijkvloerse kruising aanlegt met op- en afritten, kluifrotondes en parallelwegen;</text:p>
              </text:list-item>
              <text:list-item text:style-override="id1-3-2-1-1-7-3">
                <text:number>•</text:number>
                <text:p text:style-name="al">over het aan te leggen viaduct over de N34 een vrij liggend fietspad komt;</text:p>
              </text:list-item>
              <text:list-item text:style-override="id1-3-2-1-1-7-4">
                <text:number>•</text:number>
                <text:p text:style-name="al">de bestaande fiets- en landbouwtunnel onder de N34 verdwijnt;</text:p>
              </text:list-item>
              <text:list-item text:style-override="id1-3-2-1-1-7-5">
                <text:number>•</text:number>
                <text:p text:style-name="al">de carpoollocatie bij Exloo gehandhaafd blijft;</text:p>
              </text:list-item>
              <text:list-item text:style-override="id1-3-2-1-1-7-6">
                <text:number>•</text:number>
                <text:p text:style-name="al">het ontwerp van de kruising tot stand is gekomen na een periode van intensieve voorbereidingen en in nauw overleg met inwoners uit de omgeving van Exloo en Ees;</text:p>
              </text:list-item>
              <text:list-item text:style-override="id1-3-2-1-1-7-7">
                <text:number>•</text:number>
                <text:p text:style-name="al">de werkzaamheden in fasen wordt uitgevoerd;</text:p>
              </text:list-item>
              <text:list-item text:style-override="id1-3-2-1-1-7-8">
                <text:number>•</text:number>
                <text:p text:style-name="al">dat de fasen 1 en 2 (bijna) gereed zijn;</text:p>
              </text:list-item>
              <text:list-item text:style-override="id1-3-2-1-1-7-9">
                <text:number>•</text:number>
                <text:p text:style-name="al">per fase tijdelijke verkeersmaatregelen en omleidingen zijn ingesteld;</text:p>
              </text:list-item>
              <text:list-item text:style-override="id1-3-2-1-1-7-10">
                <text:number>•</text:number>
                <text:p text:style-name="al">de N34 vanaf week 13 wordt opengesteld voor het verkeer (tijdelijk 70 km/u);</text:p>
              </text:list-item>
              <text:list-item text:style-override="id1-3-2-1-1-7-11">
                <text:number>•</text:number>
                <text:p text:style-name="al">de aansluiting N34 - Ees vanaf week 13 definitief is afgesloten;</text:p>
              </text:list-item>
              <text:list-item text:style-override="id1-3-2-1-1-7-12">
                <text:number>•</text:number>
                <text:p text:style-name="al">in het weekend van 12 t/m 15 mei een weekend afsluiting is voor de N34 tussen de afslag Odoorn en Gasselte;</text:p>
              </text:list-item>
              <text:list-item text:style-override="id1-3-2-1-1-7-13">
                <text:number>•</text:number>
                <text:p text:style-name="al">er een draaiboek wordt opgesteld voor het geval de werkzaamheden in de weekendafsluiting uitlopen;</text:p>
              </text:list-item>
              <text:list-item text:style-override="id1-3-2-1-1-7-14">
                <text:number>•</text:number>
                <text:p text:style-name="al">het verkeersbesluit “tijdelijke verkeersmaatregelen N34 aansluiting Exloo week 34 2016 t/m 27 2017” (kenmerk VV/2016003486 d.d. 22 juli 2016 en publicatie Staatscourant 27 juli 2016) niet meer actueel is;</text:p>
              </text:list-item>
              <text:list-item text:style-override="id1-3-2-1-1-7-15">
                <text:number>•</text:number>
                <text:p text:style-name="al">omleidingen en routes voor (brom)fietsers/voetgangers, landbouw- en bestemmingsverkeer en omleidingsroutes voor het doorgaande verkeer worden aangegeven;</text:p>
              </text:list-item>
              <text:list-item text:style-override="id1-3-2-1-1-7-16">
                <text:number>•</text:number>
                <text:p text:style-name="al">weersomstandigheden van invloed kunnen zijn op duur en tijdstip van de werkzaamheden;</text:p>
              </text:list-item>
              <text:list-item text:style-override="id1-3-2-1-1-7-17">
                <text:number>•</text:number>
                <text:p text:style-name="al">op bijgaande kaarten voor de fasen 3 t/m 5 en de weekendafsluiting de tijdelijke verkeersmaatregelen en omleidingsroutes zijn aangegeven;</text:p>
              </text:list-item>
              <text:list-item text:style-override="id1-3-2-1-1-7-18">
                <text:number>•</text:number>
                <text:p text:style-name="al">de maatregelen van kracht zijn gedurende de periode dat de desbetreffende borden zijn geplaatst;</text:p>
              </text:list-item>
              <text:list-item text:style-override="id1-3-2-1-1-7-19">
                <text:number>•</text:number>
                <text:p text:style-name="al">de aannemer 2 keer per week een inloopuur bij de bouwlocatie houdt;</text:p>
              </text:list-item>
              <text:list-item text:style-override="id1-3-2-1-1-7-20">
                <text:number>•</text:number>
                <text:p text:style-name="al">overeenkomstig artikel 24 van het Besluit administratieve bepalingen inzake het wegverkeer overleg is geweest advies is gevraagd aan de (gemachtigde van de) korpschef van de nationale politie;</text:p>
              </text:list-item>
              <text:list-item text:style-override="id1-3-2-1-1-7-21">
                <text:number>•</text:number>
                <text:p text:style-name="al">overeenkomstig artikel 25 van het Besluit administratieve bepalingen inzake het wegverkeer overleg is geweest met de gemeente Borger-Odoorn.</text:p>
              </text:list-item>
            </text:list>
            <text:p text:style-name="considerans_bottom"/>
          </text:section>
          <text:section text:name="afkondiging_id1-3-2-1-2" text:style-name="afkondiging">
            <text:p text:style-name="afkondiging_top"/>
            <text:p text:style-name="al">
            <text:span text:style-name="nadrukvet">Besluit :</text:span>
          </text:p>
            <text:p text:style-name="al">Ten aanzien van de <text:span text:style-name="nadrukondlijn">N34 vanaf de aansluiting Exloo t/m de aansluiting Ees (circa hm 74,0 – 80,11) inclusief (nieuwe) fietspad en parallelweg tot uiterlijk 1 juli 2017</text:span>:</text:p>
            <text:p text:style-name="al"/>
            <text:list text:style-name="id1-3-2-1-2-4">
              <text:list-item text:style-override="id1-3-2-1-2-4-1">
                <text:number>1.</text:number>
                <text:p text:style-name="al">met      bord A1 van bijlage 1 van het RVV tot instelling van een maximumsnelheid      van 30 resp. 70 km/u;</text:p>
              </text:list-item>
              <text:list-item text:style-override="id1-3-2-1-2-4-2">
                <text:number>2.</text:number>
                <text:p text:style-name="al">met      bord B1 van bijlage 1 van het RVV tot het instellen van een voorrangsweg;</text:p>
              </text:list-item>
              <text:list-item text:style-override="id1-3-2-1-2-4-3">
                <text:number>3.</text:number>
                <text:p text:style-name="al">met      bord B6 van bijlage 1 van het RVV te bepalen dat autoverkeer voorrang moet      verlenen aan het kruisende verkeer;</text:p>
              </text:list-item>
              <text:list-item text:style-override="id1-3-2-1-2-4-4">
                <text:number>4.</text:number>
                <text:p text:style-name="al">met      bord C1 van bijlage 1 van het RVV de weg ter plekke in beide richtingen af      te sluiten voor al het verkeer;</text:p>
              </text:list-item>
              <text:list-item text:style-override="id1-3-2-1-2-4-5">
                <text:number>5.</text:number>
                <text:p text:style-name="al">met      bord C9 van bijlage 1 van het RVV de weg gesloten te verklaren voor      langzaam verkeer;</text:p>
              </text:list-item>
              <text:list-item text:style-override="id1-3-2-1-2-4-6">
                <text:number>6.</text:number>
                <text:p text:style-name="al">met      bord D2 van bijlage 1 van het RVV te bepalen dat bestuurders ter plekke      het bord voorbij gaan aan de zijde die de pijl aangeeft;</text:p>
              </text:list-item>
              <text:list-item text:style-override="id1-3-2-1-2-4-7">
                <text:number>7.</text:number>
                <text:p text:style-name="al">met      bord F1 van bijlage 1 van het RVV tot een inhaalverbod voor motorvoertuigen;</text:p>
              </text:list-item>
              <text:list-item text:style-override="id1-3-2-1-2-4-8">
                <text:number>8.</text:number>
                <text:p text:style-name="al">met      bord F8 van bijlage 1 van het RVV tot het einde van alle door verkeersborden      aangegeven verboden;</text:p>
              </text:list-item>
              <text:list-item text:style-override="id1-3-2-1-2-4-9">
                <text:number>9.</text:number>
                <text:p text:style-name="al">met de      borden G12a van bijlage 1 van het RVV de voor (brom)fietsers bestemde      weggedeelten aan te wijzen als (brom)fietspad.</text:p>
              </text:list-item>
            </text:list>
            <text:p text:style-name="al"> </text:p>
            <text:p text:style-name="al">Ten aanzien van de <text:span text:style-name="nadrukondlijn">weekendafsluiting N34 tussen de afslag Odoorn (circa hm 72,1) en Gasselte/N378 (circa hm 89,4) vanaf vrijdagavond 12 mei 20.00 uur tot maandagochtend 15 mei 6.00 uur</text:span>:</text:p>
            <text:list text:style-name="id1-3-2-1-2-7">
              <text:list-item text:style-override="id1-3-2-1-2-7-1">
                <text:number>10.</text:number>
                <text:p text:style-name="al">met      bord A1 van bijlage 1 van het RVV tot instelling van een maximumsnelheid      van 70 km/u;</text:p>
              </text:list-item>
              <text:list-item text:style-override="id1-3-2-1-2-7-2">
                <text:number>11.</text:number>
                <text:p text:style-name="al">met      bord C1 van bijlage 1 van het RVV de weg ter plekke in beide richtingen af      te sluiten voor al het verkeer;</text:p>
              </text:list-item>
              <text:list-item text:style-override="id1-3-2-1-2-7-3">
                <text:number>12.</text:number>
                <text:p text:style-name="al">met      bord D2 van bijlage 1 van het RVV te bepalen dat bestuurders ter plekke      het bord voorbij gaan aan de zijde die de pijl aangeeft.</text:p>
              </text:list-item>
            </text:list>
            <text:p text:style-name="al">Algemeen:</text:p>
            <text:list text:style-name="id1-3-2-1-2-9">
              <text:list-item text:style-override="id1-3-2-1-2-9-1">
                <text:number>13.</text:number>
                <text:p text:style-name="al">het      verkeersbesluit “tijdelijke verkeersmaatregelen N34 aansluiting Exloo week      34 2016 t/m 27 2017” (kenmerk VV/2016003486 d.d. 22 juli 2016 en      publicatie Staatscourant 27 juli 2016) in te trekken;</text:p>
              </text:list-item>
              <text:list-item text:style-override="id1-3-2-1-2-9-2">
                <text:number>14.</text:number>
                <text:p text:style-name="al">eventueel      nadere informatie bekend wordt gemaakt.</text:p>
              </text:list-item>
            </text:list>
            <text:p text:style-name="al">  </text:p>
            <text:p text:style-name="al">Gedeputeerde staten voornoemd,</text:p>
            <text:p text:style-name="al">namens dezen,</text:p>
            <text:p text:style-name="al">   </text:p>
            <text:p text:style-name="al">S.A.B. de Vries,</text:p>
            <text:p text:style-name="al">Teamleider team Verkeer en Vervoer </text:p>
            <text:p text:style-name="al"> </text:p>
            <text:p text:style-name="al">Bijlage(n):</text:p>
            <text:p text:style-name="al">sh/coll.</text:p>
            <text:p text:style-name="al">   </text:p>
            <text:p text:style-name="al">
            <text:span text:style-name="nadrukvet">Openbaarmaking </text:span>
          </text:p>
            <text:p text:style-name="al">De tekst van het verkeersbesluit is te vinden op de website van de rijksoverheid (<text:a xlink:href="http://www.officielebekendmakingen.nl/" xlink:type="simple">www.officielebekendmakingen.nl</text:a> Staatscourant  rubriek verkeersbesluiten).</text:p>
            <text:p text:style-name="al"> </text:p>
            <text:p text:style-name="al">
            <text:span text:style-name="nadrukvet">Bezwaar</text:span>
          </text:p>
            <text:p text:style-name="al">Tegen dit besluit kan iedere belanghebbende op grond van het bepaalde in de </text:p>
            <text:p text:style-name="al">Algemene wet bestuursrecht binnen 6 weken na de dag van openbare kennisgeving een gemotiveerd bezwaarschrift indienen bij Gedeputeerde Staten van Drenthe,  Postbus 122, 9400 AC Assen.</text:p>
            <text:p text:style-name="al">Het bezwaarschrift moet ondertekend zijn en in ieder geval het volgende bevatten:</text:p>
            <text:p text:style-name="al">•          naam en adres van de indiener;</text:p>
            <text:p text:style-name="al">•          datum;</text:p>
            <text:p text:style-name="al">•          omschrijving van het besluit waartegen het bezwaar is gericht;</text:p>
            <text:p text:style-name="al">•          gronden van het bezwaar.</text:p>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5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5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5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Drenthe, verkeersbesluit tijdelijke verkeersmaatregelen N34 aansluitingen Exloo en Ees tot uiterlijk 1 juli 2017</meta:user-defined>
    <meta:user-defined meta:name="OVERHEIDop.doctype">Officiële Publicaties, versie 1.1</meta:user-defined>
    <meta:user-defined meta:name="DCTERMS.W3CDTF/OVERHEIDop.jaargang">2017</meta:user-defined>
    <meta:user-defined meta:name="DCTERMS.W3CDTF/DCTERMS.available">2017-03-27</meta:user-defined>
    <meta:user-defined meta:name="OVERHEIDop.publicationIssue">17650</meta:user-defined>
    <meta:user-defined meta:name="OVERHEIDop.StcrtID/DC.identifier">stcrt-2017-17650</meta:user-defined>
    <meta:user-defined meta:name="DCTERMS.alternative">Provincie Drenthe - verkeersbesluit tijdelijke verkeersmaatregelen N34 - aansluiting Exloo en Ees</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Borger-Odoorn</meta:user-defined>
    <meta:user-defined meta:name="OVERHEID.PostcodeHuisnummer/OVERHEIDop.postcodeHuisnummer">9536</meta:user-defined>
    <meta:user-defined meta:name="OVERHEIDop.woonplaats">Ees</meta:user-defined>
    <meta:user-defined meta:name="OVERHEIDop.straatnaam">Provinciale weg</meta:user-defined>
    <meta:user-defined meta:name="OVERHEID.PostcodeHuisnummer/OVERHEIDop.postcodeHuisnummer">7875</meta:user-defined>
    <meta:user-defined meta:name="OVERHEIDop.woonplaats">Exloo</meta:user-defined>
    <meta:user-defined meta:name="OVERHEIDop.straatnaam">Borgerder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B1</meta:user-defined>
    <meta:user-defined meta:name="OVERHEIDop.verkeersbordcode">B6</meta:user-defined>
    <meta:user-defined meta:name="OVERHEIDop.verkeersbordcode">C1</meta:user-defined>
    <meta:user-defined meta:name="OVERHEIDop.verkeersbordcode">C9</meta:user-defined>
    <meta:user-defined meta:name="OVERHEIDop.verkeersbordcode">D1</meta:user-defined>
    <meta:user-defined meta:name="OVERHEIDop.verkeersbordcode">D2</meta:user-defined>
    <meta:user-defined meta:name="OVERHEIDop.verkeersbordcode">F1</meta:user-defined>
    <meta:user-defined meta:name="OVERHEIDop.verkeersbordcode">F8</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34 TVM weekendafsluiting|exb-2017-10695</meta:user-defined>
    <meta:user-defined meta:name="OVERHEIDop.externeBijlage">N34 TVM weekendafsluiting mei detail|exb-2017-10696</meta:user-defined>
    <meta:user-defined meta:name="OVERHEIDop.externeBijlage">N34 TVM fasering|exb-2017-10697</meta:user-defined>
    <meta:user-defined meta:name="OVERHEIDop.externeBijlage">N34 TVM omleiding 27 maart-7 april|exb-2017-10698</meta:user-defined>
    <meta:user-defined meta:name="OVERHEIDop.externeBijlage">N34 TVM week 13 en 14|exb-2017-10699</meta:user-defined>
    <meta:user-defined meta:name="OVERHEIDop.externeBijlage">N34 TVM week 15 en 16|exb-2017-10700</meta:user-defined>
    <meta:user-defined meta:name="OVERHEIDop.externeBijlage">N34 TVM week 17|exb-2017-10701</meta:user-defined>
    <meta:user-defined meta:name="OVERHEIDop.externeBijlage">N34 TVM week 18-20|exb-2017-10702</meta:user-defined>
    <meta:user-defined meta:name="OVERHEID.EPSG28992/DC.spatial">250237 547478</meta:user-defined>
    <meta:user-defined meta:name="OVERHEID.EPSG28992/DC.spatial">251856 544852</meta:user-defined>
    <meta:user-defined meta:name="OVERHEIDop.versieInformatie"/>
  </office:meta>
</office:document-meta>
</file>