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2009, herziening Paradijs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insdag 28 maart tot en met maandag 8 mei 2017 het ontwerp bestemmingsplan “Buitengebied 2009, herziening Paradijsweg 15’ ter inzage ligt. </text:p>
            <text:p text:style-name="common-al">
            <text:span text:style-name="nadrukvet">Ontwerp bestemmingsplan</text:span>
          </text:p>
            <text:p text:style-name="common-al">Het perceel Paradijsweg 15 (Huize Ingeborg) ligt binnen het landgoed Den Treek Henschoten. Het bestuur van het landgoed wil de bebouwing op het perceel slopen en de bestemming omzetten naar wonen met extra woonbebouwing. Paradijsweg 15 werd in het verleden gebruikt door ‘Vakantie en Vormingscentrum De Glind’, maar is al jarenlang niet meer in gebruik als groepsaccommodatie. Het college wil aan het plan meewerken omdat het inrichtingsvoorstel bijdraagt aan een goede herontwikkeling van het betreffende perceel. </text:p>
            <text:p text:style-name="common-al">
            <text:span text:style-name="nadrukvet">Ter inzage legging</text:span>
          </text:p>
            <text:p text:style-name="common-al">Het ontwerpbestemmingsplan ligt met ingang van dinsdag 28 maart tot en met maandag 8 mei 2017 ter inzage in het gemeentehuis. U kunt hiervoor een <text:a xlink:href="http://www.leusden.nl/bouwen-en-wonen/ruimtelijke-plannen.html" xlink:type="simple">afspraak</text:a> maken met het omgevingsloket.</text:p>
            <text:p text:style-name="common-al">Het ontwerp bestemmingsplan is ook in te zien op de landelijke website:</text:p>
            <text:p text:style-name="common-al">
            <text:a xlink:href="http://www.ruimtelijkeplannen.nl/web-roo/?planidn=NL.IMRO.0327.179-0301" xlink:type="simple">www.ruimtelijkeplannen.nl/web-roo/?planidn=NL.IMRO.0327.179-0301</text:a>
          </text:p>
            <text:p text:style-name="common-al">De officiële bronbestanden kunt u downloaden op:</text:p>
            <text:p text:style-name="common-al">
            <text:a xlink:href="http://www.leusden.nl/durp/plans/NL.IMRO.0327.179-/NL.IMRO.0327.179-0301" xlink:type="simple">www.leusden.nl/durp/plans/NL.IMRO.0327.179-/NL.IMRO.0327.179-0301</text:a>
          </text:p>
            <text:p text:style-name="common-al">Gedurende de genoemde termijn kan iedereen bij de gemeenteraad van Leusden naar keuze mondeling of schriftelijk zienswijzen omtrent het ontwerp bestemming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afdeling Beleid. </text:p>
            <text:p text:style-name="last-al">U kunt uw schriftelijke zienswijzen ook mailen naar gemeente@leusden.nl o.v.v. ‘Zienswijze ontwerp bestemmingsplan Buitengebied 2009, herziening Paradijsweg 15’.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2009, herziening Paradijsweg 15</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44</meta:user-defined>
    <meta:user-defined meta:name="OVERHEIDop.StcrtID/DC.identifier">stcrt-2017-17644</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79-0301</meta:user-defined>
    <meta:user-defined meta:name="OVERHEIDop.referentienummer">17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T</meta:user-defined>
    <meta:user-defined meta:name="OVERHEIDop.woonplaats">Leusden</meta:user-defined>
    <meta:user-defined meta:name="OVERHEIDop.straatnaam">Paradij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87 459398</meta:user-defined>
    <meta:user-defined meta:name="OVERHEIDop.versieInformatie"/>
  </office:meta>
</office:document-meta>
</file>