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kendmaking onherroepelijk bestemmingsplan ‘Beekenoord 2016’, gemeente Westervoor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zijn vergadering van 12 december 2016 heeft de gemeenteraad het bestemmingsplan ‘Beekenoord 2016’ met ID nr. NL.IMRO.0293.BPBEEK2015001-0003 vastgesteld. </text:p>
            <text:p text:style-name="common-al"/>
            <text:p text:style-name="common-al">Bij de vaststelling zijn wijzigingen aangebracht ten opzichte van het ontwerp, zoals dat ter inzage heeft gelegen.</text:p>
            <text:p text:style-name="common-al"/>
            <text:p text:style-name="common-al">Tegen het bestemmingsplan en het raadsbesluit is geen beroep ingesteld.</text:p>
            <text:p text:style-name="last-al">Het besluit en het bestemmingsplan zijn daarmee onherroepelijk geworden en liggen vanaf deze datum voor een ieder voortdurend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643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7643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7643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onherroepelijk bestemmingsplan ‘Beekenoord 2016’, gemeente Westervoort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3-29</meta:user-defined>
    <meta:user-defined meta:name="OVERHEIDop.publicationIssue">17643</meta:user-defined>
    <meta:user-defined meta:name="OVERHEIDop.StcrtID/DC.identifier">stcrt-2017-17643</meta:user-defined>
    <meta:user-defined meta:name="OVERHEID.TaxonomieBeleidsagenda/OVERHEID.category">Huisvesting | Organisatie en beleid</meta:user-defined>
    <meta:user-defined meta:name="OVERHEIDop.Ruimtelijkplan/OVERHEIDop.bekendmakingBetreffendePlan">NL.IMRO.0293.BPBEEK2015001-00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LD 120</meta:user-defined>
    <meta:user-defined meta:name="OVERHEIDop.woonplaats">Westervoort</meta:user-defined>
    <meta:user-defined meta:name="OVERHEIDop.straatnaam">Beekenoord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5518 441559</meta:user-defined>
    <meta:user-defined meta:name="OVERHEIDop.versieInformatie"/>
  </office:meta>
</office:document-meta>
</file>