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A7/N7 Zuidelijke Ringweg Groningen fase 2,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p text:style-name="ifm_p_mt.3.7mm_ifm">Gemeente Groningen</text:p>
      <text:p text:style-name="ifm_p_indent.-5mm_mleft.5mm_ifm">–<text:tab/>Omgevingsvergunning voor het vellen van 3 bomen en het verwijderen van 6.612 m<text:span text:style-name="ifm_span_font.superscript_ifm">2</text:span> houtopstanden deelgebied A (201770382).</text:p>
      <text:p text:style-name="ifm_p_indent.-5mm_mleft.5mm_ifm">–<text:tab/>Omgevingsvergunning voor het vellen van 16 bomen en het verwijderen van 491 m<text:span text:style-name="ifm_span_font.superscript_ifm">2</text:span> houtopstanden deelgebied B (201770383).</text:p>
      <text:p text:style-name="ifm_p_indent.-5mm_mleft.5mm_ifm">–<text:tab/>Omgevingsvergunning voor het vellen van 40 bomen en het verwijderen van 10.690 m<text:span text:style-name="ifm_span_font.superscript_ifm">2</text:span> houtopstanden deelgebied D (201770384).</text:p>
      <text:p text:style-name="ifm_p_indent.-5mm_mleft.5mm_ifm">–<text:tab/>Omgevingsvergunning voor het vellen van 109 bomen en het verwijderen van 11.806 m<text:span text:style-name="ifm_span_font.superscript_ifm">2</text:span> houtopstanden deelgebied E (201770385).</text:p>
      <text:p text:style-name="ifm_p_indent.-5mm_mleft.5mm_ifm">–<text:tab/>Omgevingsvergunning voor het vellen van 51 bomen en het verwijderen van 5.705 m<text:span text:style-name="ifm_span_font.superscript_ifm">2</text:span> houtopstanden deelgebied F (201770386).</text:p>
      <text:p text:style-name="ifm_p_indent.-5mm_mleft.5mm_ifm">–<text:tab/>Omgevingsvergunning voor het vellen van 63 bomen en het verwijderen van 13.757 m<text:span text:style-name="ifm_span_font.superscript_ifm">2</text:span> houtopstanden deelgebied K (201770387).</text:p>
      <text:p text:style-name="ifm_p_indent.-5mm_mleft.5mm_ifm">–<text:tab/>Omgevingsvergunning voor het vellen van 12 bomen en het verwijderen van 919 m<text:span text:style-name="ifm_span_font.superscript_ifm">2</text:span> houtopstanden deelgebied L (201770388).</text:p>
      <text:p text:style-name="ifm_p_mt.3.7mm_ifm">Waterschap Hunze en Aa’s</text:p>
      <text:p text:style-name="ifm_p_indent.-5mm_mleft.5mm_ifm">–<text:tab/>Watervergunning ten behoeve van de bouw van de Verdiepte ligging KW 19 (HAS2017_Z04441).</text:p>
      <text:h text:style-name="ifm_p_font.bold_mt.5.08mm_page.keep-with-next_ifm" text:outline-level="4">Waar en wanneer kunt u de stukken inzien?</text:h>
      <text:p text:style-name="ifm_p_mt.4.23mm_ifm">De ontwerpbesluiten liggen met ingang van 30 maart 2017 tot en met 11 mei 2017, gedurende de reguliere openingstijden op de hierna genoemde plaatsen ter inzage:</text:p>
      <text:p text:style-name="ifm_p_indent.-5mm_mleft.5mm_ifm">–<text:tab/>het Loket Bouwen en Wonen van de gemeente Groningen, Harm Buiterplein 1, 9723 ZR Groningen.</text:p>
      <text:h text:style-name="ifm_p_font.bold_mt.5.08mm_page.keep-with-next_ifm" text:outline-level="4">Hoe kunnen belanghebbenden hun zienswijzen indienen?</text:h>
      <text:p text:style-name="ifm_p_mt.4.23mm_ifm">Van 30 maart 2017 tot en met 11 mei 2017 kunnen schriftelijk gemotiveerde zienswijzen worden ingebracht tegen de ontwerpbesluiten.</text:p>
      <text:p text:style-name="ifm_p_indent.-5mm_mleft.5mm_ifm">–<text:tab/>Voor de Omgevingsvergunningen bij de gemeente Groningen, afdeling Vergunningen, Toezicht en Handhaving, Postbus 7081, 9701 JB Groningen.</text:p>
      <text:p text:style-name="ifm_p_indent.-5mm_mleft.5mm_ifm">–<text:tab/>Voor de Watervergunning bij het Waterschap Hunze en Aa’s, Postbus 195, 9640 AD Veendam.</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het Loket Bouwen en Wonen van de gemeente Groningen, telefoon 14 05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637</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637</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A7/N7 Zuidelijke Ringweg Groningen fas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voor de uitvoering van het Tracébesluit A7/N7 Zuidelijke Ringweg Groningen fase 2, Rijkswaterstaat</meta:user-defined>
    <meta:user-defined meta:name="DCTERMS.W3CDTF/DCTERMS.available">2017-03-29</meta:user-defined>
    <meta:user-defined meta:name="OVERHEIDop.Ruimtelijkplan/OVERHEIDop.bekendmakingBetreffendePlan"/>
  </office:meta>
</office:document-meta>
</file>