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Oudelandsdijk 11 Spijkerboo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1 maart 2017 met toepassing van de wijzigingsbevoegdheid ex artikel 3.6 lid 1 sub a Wet ruimtelijke ordening besloten de bestemmingswijziging van het bestemmingsplan Landelijk Gebied Wormerland toe te passen voor een uitbreiding van het bouwvlak voor Oudelandsdijk 11 Spijkerboor voor de realisatie van een veldschuur.</text:p>
            <text:p text:style-name="common-al">
            <text:span text:style-name="nadrukvet">Inzage</text:span>: Het wijzigingsplan met het IDN NL.IMRO.0880.BW2017005016-0401 met bijbehorende stukken kan met ingang van 30 maart 2017 gedurende een periode van 6 weken (tot en met 10 mei 2017) worden ingezien in het gemeentehuis van Wormerland.  </text:p>
            <text:p text:style-name="common-al">Ook is het plan direct raadpleegbaar op:</text:p>
            <text:p text:style-name="common-al">http://www.ruimtelijkeplannen.nl/web-roo/?planidn=NL.IMRO.0880.BW2017005016-0401</text:p>
            <text:p text:style-name="common-al">
            <text:span text:style-name="nadrukvet">Beroep:</text:span> Gedurende de bovengenoemde termijn van zes weken (van 30 maart 2017 tot en met 10 mei 2017) kunnen (alleen) belanghebbenden die tijdig een zienswijze bij het college kenbaar hebben gemaakt, alsmede belanghebbenden die kunnen aantonen daartoe redelijkerwijs niet in staat te zijn geweest, beroep instellen bij de Afdeling bestuursrechtspraak van de Raad van State, Postbus 20019, 2500 EA Den Haag. </text:p>
            <text:p text:style-name="common-al">Als u tegen het vaststellingsbesluit beroep instelt, heeft dit geen schorsende werking, waardoor het wijzigingsplan daags na afloop van de beroepstermijn in werking treedt. U kunt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Oudelandsdijk 11 Spijkerboor ter inzage.</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622</meta:user-defined>
    <meta:user-defined meta:name="OVERHEIDop.StcrtID/DC.identifier">stcrt-2017-17622</meta:user-defined>
    <meta:user-defined meta:name="OVERHEID.TaxonomieBeleidsagenda/OVERHEID.category">Ruimte en infrastructuur | Organisatie en beleid</meta:user-defined>
    <meta:user-defined meta:name="OVERHEID.Gemeente/DC.spatial">Wormerland</meta:user-defined>
    <meta:user-defined meta:name="OVERHEIDop.Ruimtelijkplan/OVERHEIDop.bekendmakingBetreffendePlan">NL.IMRO.0880.BW2017005016-0401</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