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12</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3 maart 2017, nummer 2033666, tot het verlengen van een besluitmoratorium en een vertrekmoratorium voor asielzoekers afkomstig uit Burundi</text:h>
      <text:p text:style-name="ifm_p_mt.3.7mm_ifm">De Staatssecretaris van Veiligheid en Justitie;</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asielzoekers afkomstig uit Burundi en op grond daarvan redelijkerwijs niet kan worden beslist of de aanvraag op een van de gronden, genoemd in artikel 29, van de Vreemdelingenwet 2000 kan worden toegewezen;</text:p>
      <text:p text:style-name="ifm_p_indent.-5mm_mleft.5mm_ifm">–<text:tab/>Dat als gevolg hiervan het besluitmoratorium voor asielaanvragen van asielzoekers afkomstig uit gebieden Burundi eenmalig wordt verlengd met ingang van de dag van inwerkingtreding en voor de duur van zes maanden;</text:p>
      <text:p text:style-name="ifm_p_indent.-5mm_mleft.5mm_ifm">–<text:tab/>Dat in deze situatie voor vreemdelingen afkomstig uit Burundi tevens het vertrekmoratorium wordt verleng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eerste lid, van de Vreemdelingenwet 2000, voor vreemdelingen afkomstig uit Burundi, die een aanvraag indienen of hebben ingediend tot verlenen van een verblijfsvergunning voor bepaalde tijd asiel, verlengd met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indien artikel 1 F van het Vluchtelingenverdrag van toepassing is, of indien artikel 30, eerste lid, artikel 30a, eerste lid, onder a, b, c of e of artikel 30 c, van de Vreemdelingenwet 2000 van toepassing zijn, of indien de aanvraag op grond van artikel 3.105c of 3.105e van het Vreemdelingenbesluit 2000 kan worden afgewezen.</text:p>
      <text:h text:style-name="ifm_p_font.bold_mt.5.08mm_page.keep-with-next_ifm" text:outline-level="2">Artikel<text:s/>4<text:s/></text:h>
      <text:p text:style-name="ifm_p_mt.4.23mm_ifm">Dit besluit treedt in werking een dag na publicatie in de Staatscourant en werkt terug tot en met 1 januari 2017.</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612</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612</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3 maart 2017, nummer 2033666, tot het verlengen van een besluitmoratorium en een vertrekmoratorium voor asielzoekers afkomstig uit Burundi</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61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3, eerste lid, en artikel 45, vierde lid, van de Vreemdelingenwet 2000</meta:user-defined>
    <meta:user-defined meta:name="DC.title">Besluit van de Staatssecretaris van Veiligheid en Justitie van 13 maart 2017, nummer 2033666, tot het verlengen van een besluitmoratorium en een vertrekmoratorium voor asielzoekers afkomstig uit Burundi</meta:user-defined>
    <meta:user-defined meta:name="DCTERMS.alternative"/>
    <meta:user-defined meta:name="DCTERMS.W3CDTF/OVERHEIDop.datumOndertekening">2017-03-13</meta:user-defined>
    <meta:user-defined meta:name="DCTERMS.W3CDTF/DCTERMS.available">2017-03-31</meta:user-defined>
    <meta:user-defined meta:name="OVERHEIDop.Ruimtelijkplan/OVERHEIDop.bekendmakingBetreffendePlan"/>
  </office:meta>
</office:document-meta>
</file>