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en parkeerzone Koninginnestraat-Tivoli, IJzendi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text:span text:style-name="nadrukvet"/>
            <text:span text:style-name="nadrukvet">instellen </text:span>
            <text:span text:style-name="nadrukvet">parkeerzone</text:span>
            <text:span text:style-name="nadrukvet"/>
            <text:span text:style-name="nadrukvet">Koninginnestraat-</text:span>
            <text:span text:style-name="nadrukvet">Tivoli</text:span>
            <text:span text:style-name="nadrukvet"> IJzendijke</text:span>
          </text:p>
            <text:p text:style-name="common-al">Burgemeester en wethouders van de gemeente Sluis maken bekend dat zij besloten hebben de volgende verkeersmaatregel in te stellen.</text:p>
            <text:p text:style-name="common-al">De Tivoli en een deel van de Koninginnestraat te IJzendijke zijn na de reconstructie van de Rijksweg N61 en het vervangen van de riolering heringericht. Daarbij zijn parkeervakken aangelegd en verkeersremmende maatregelen aangebracht. Nu die werken voltooid zijn kan de verkeersmaatregel zijnde een parkeerzone (waarbij "alleen parkeren in de aangegeven vakken" geldt) worden ingesteld.</text:p>
            <text:p text:style-name="common-al">De doelstelling van de maatregel is om de doorstroming van het verkeer en de veiligheid voor de weggebruiker te bevorderen. Het verkeersbesluit strekt tot bescherming van het verkeersbelang "het in stand houden van de weg en het waarborgen van de bruikbaarheid daarvan", en het "verzekeren van de veiligheid op de weg".</text:p>
            <text:p text:style-name="common-al">De verkeersmaatregel wordt uitgevoerd door het plaatsen van de verkeersborden volgens model E-01ez en E-01zb van het Reglement Verkeersregels en Verkeerstekens 1990(R.V.V.-1990) met een onderbord "parkeren in de vakken" aan het begin van het weggedeelte vanaf de kruising Koninginnestraat-Verlengde Molenstraat en aan het eind van de Tivoli. Dit, zoals aangegeven op de situatieschets. Ter hoogte van de kruisingen Sint Sebastiaanstraat en Papenmuts worden de verkeersborden volgens model E-01zb, met onderbord "parkeren in de vakken" en E-01ze R.V.V.-1990 geplaatst om de parkeerzone in vorengenoemd weggedeelte aan te geven. Het wegje van en naar de garageboxen achter de panden Tivoli nummer 6A en 8 valt eveneens in de parkeerzone. Dit houdt in dat er niet langs de weg en op het plein vóór de garageboxen mag worden geparkeerd.</text:p>
            <text:p text:style-name="common-al">Deze bekendmaking inclusief de situatietekening liggen met ingang van 29 maart 2017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29 maart 2017</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instellen parkeerzone Koninginnestraat-Tivoli, IJzendijk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98</meta:user-defined>
    <meta:user-defined meta:name="OVERHEIDop.StcrtID/DC.identifier">stcrt-2017-17598</meta:user-defined>
    <meta:user-defined meta:name="DCTERMS.alternative">Gemeente Sluis - verkeersbesluit instellen parkeerzone. - Koninginnestraat-Tivoli, IJze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15CJ 53</meta:user-defined>
    <meta:user-defined meta:name="OVERHEIDop.woonplaats">IJzendijke</meta:user-defined>
    <meta:user-defined meta:name="OVERHEIDop.straatnaam">Koninginnestraat</meta:user-defined>
    <meta:user-defined meta:name="OVERHEID.PostcodeHuisnummer/OVERHEIDop.postcodeHuisnummer">4515CM 35</meta:user-defined>
    <meta:user-defined meta:name="OVERHEIDop.straatnaam">Tivol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 besluit 7 maart 2017, nr. 1027, 3.c.4</meta:user-defined>
    <meta:user-defined meta:name="DCTERMS.abstract">Verkeersbesluit instellen parkeerzone Tivoli, IJzendijke.</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Tivoli, IJzendijke|exb-2017-10679</meta:user-defined>
    <meta:user-defined meta:name="OVERHEID.EPSG28992/DC.spatial">31754 371467</meta:user-defined>
    <meta:user-defined meta:name="OVERHEID.EPSG28992/DC.spatial">31790 371252</meta:user-defined>
    <meta:user-defined meta:name="OVERHEIDop.versieInformatie"/>
  </office:meta>
</office:document-meta>
</file>