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instellen parkeerzone Oranjestraat-Landpoortstraat, IJzendijk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text:span>
            <text:span text:style-name="nadrukvet">erkeersbesluit</text:span>
            <text:span text:style-name="nadrukvet"/>
            <text:span text:style-name="nadrukvet">instellen </text:span>
            <text:span text:style-name="nadrukvet">parkeerzone</text:span>
            <text:span text:style-name="nadrukvet"/>
            <text:span text:style-name="nadrukvet">Oranje</text:span>
            <text:span text:style-name="nadrukvet">straat-</text:span>
            <text:span text:style-name="nadrukvet">Landpoortstraat</text:span>
            <text:span text:style-name="nadrukvet"> IJzendijke</text:span>
          </text:p>
            <text:p text:style-name="common-al">Burgemeester en wethouders van de gemeente Sluis maken bekend dat zij besloten hebben de volgende verkeersmaatregel in te stellen.</text:p>
            <text:p text:style-name="common-al">Een gedeelte van de Oranjestraat en de Landpoortstraat te IJzendijke zijn na de reconstructie van de Rijksweg N 61 en het vervangen van de riolering heringericht. Daarbij zijn parkeervakken aangelegd en verkeersremmende maatregelen aangebracht. Nu die werken voltooid zijn kan de verkeersmaatregel zijnde een parkeerzone (waarbij "alleen parkeren in de aangegeven vakken" geldt) worden ingesteld.</text:p>
            <text:p text:style-name="common-al">De doelstelling van de maatregel is om de doorstroming van het verkeer en de veiligheid voor de weggebruiker te bevorderen. Het verkeersbesluit strekt tot bescherming van het verkeersbelang "het in stand houden van de weg en het waarborgen van de bruikbaarheid daarvan", en het verzekeren van de veiligheid op de weg".</text:p>
            <text:p text:style-name="common-al">De verkeersmaatregel wordt uitgevoerd door het plaatsen van de verkeersborden volgens model E-01ez en E-01zb van het Reglement Verkeersregels en Verkeerstekens 1990(R.V.V.-1990) met een onderbord "parkeren in de vakken" aan het begin van het weggedeelte vanaf de kruising Oranjestraat-Boulevard en aan het einde van de Landpoortstraat (tot aan de Markt). Dit, zoals aangegeven op de situatieschets. Op het einde van het wegje in het verlengde van de Biestraat (tussen Oranjestraat 2 en Landpoortstraat 22) ter hoogte van het Bolwerk wordt het verkeersbord E-01ze geplaatst. Ter hoogte van de kruising Rozemarijnstraat-Lakenstraat en de kruising Kerkstraat worden de verkeersborden volgens model E-01zb, met onderbord "parkeren in de vakken" en E-01ze R.V.V.-1990 geplaatst om de parkeerzone in vorengenoemd weggedeelte aan te geven.</text:p>
            <text:p text:style-name="common-al">Deze bekendmaking inclusief de situatietekening liggen met ingang van 29 maart 2017 zes weken ter inzage in het Klanten Contact Centrum (KCC), Nieuwstraat 22 te Oostburg. De stukken zijn in te zien elke werkdag van 08.30 uur tot 13.00 uur en op woensdag van 08.30 uur tot 16.00 uur. De stukken staan ook vermeld op de gemeentelijke website: www.gemeentesluis.nl.</text:p>
            <text:p text:style-name="common-al">Tijdens de periode van ter inzage legging kunnen schriftelijk bezwaren worden ingebracht. Zij moeten worden gericht aan ons college en worden verzonden aan Burgemeester en Wethouders van Sluis, Postbus 27, 4500 AA Oostburg.</text:p>
            <text:p text:style-name="common-al">Oostburg, 29 maart 2017</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9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9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instellen parkeerzone Oranjestraat-Landpoortstraat, IJzendijke.</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594</meta:user-defined>
    <meta:user-defined meta:name="OVERHEIDop.StcrtID/DC.identifier">stcrt-2017-17594</meta:user-defined>
    <meta:user-defined meta:name="DCTERMS.alternative">Gemeente Sluis - verkeersbesluit instellen parkeerzone. - Oranjestraat-Landpoortstraat, IJzendijke</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15CA 11</meta:user-defined>
    <meta:user-defined meta:name="OVERHEIDop.woonplaats">IJzendijke</meta:user-defined>
    <meta:user-defined meta:name="OVERHEIDop.straatnaam">Oranjestraat</meta:user-defined>
    <meta:user-defined meta:name="OVERHEID.PostcodeHuisnummer/OVERHEIDop.postcodeHuisnummer">4515CB 1</meta:user-defined>
    <meta:user-defined meta:name="OVERHEIDop.straatnaam">Landpoo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besluit 7 maart 2017, nr. 1028, 3.c.5.</meta:user-defined>
    <meta:user-defined meta:name="DCTERMS.abstract">Verkeersbesluit instellen parkeerzone Landpoortstraat, IJzendijke.
</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Landpoortstraat IJzendijke|exb-2017-10676</meta:user-defined>
    <meta:user-defined meta:name="OVERHEID.EPSG28992/DC.spatial">31436 371667</meta:user-defined>
    <meta:user-defined meta:name="OVERHEID.EPSG28992/DC.spatial">31544 371773</meta:user-defined>
    <meta:user-defined meta:name="OVERHEIDop.versieInformatie"/>
  </office:meta>
</office:document-meta>
</file>