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Kruishoeveweg 5 te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met toepassing van artikel 2.12. lid 1 sub a onder 3 van de Wet algemene bepalingen omgevingsrecht, voornemens zijn een omgevingsvergunning te verlenen.</text:p>
            <text:p text:style-name="common-al">Voor:          Het realiseren van een dierenpension bestaande uit de activiteiten ‘bouwen’, ‘handelen in strijd regels ruimtelijke ordening’ en ‘Handelingen met gevolgen voor beschermde natuurgebieden’</text:p>
            <text:p text:style-name="common-al">Locatie:      Kruishoeveweg 5, 5263 NM Vught</text:p>
            <text:p text:style-name="common-al">De aanvraag, het ontwerpbesluit en de bijbehorende stukken liggen met ingang van 30 maart 2017 gedurende zes weken ter inzage in het gemeente kantoor te Vught. Deze stukken zijn (digitaal) elke werkdag van 9.00 uur tot 17.00 uur (vrijdag van 9.00 uur tot 12.30 uur) in te zien bij de Ontvangst en Informatie balie. Tevens is het ontwerpbesluit met de ruimtelijke onderbouwing ook via internet (<text:a xlink:href="http://www.vught.nl/" xlink:type="simple">www.vught.nl</text:a> en www.ruimtelijkeplannen.nl) raadplegen, thuis of in de hal van het gemeentekantoor. Tegen betaling zijn afschriften van de ter inzage liggende stukken verkrijgbaar. </text:p>
            <text:p text:style-name="common-al">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common-al">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9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9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Kruishoeveweg 5 te Vugh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590</meta:user-defined>
    <meta:user-defined meta:name="OVERHEIDop.StcrtID/DC.identifier">stcrt-2017-17590</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PBKruishoeveweg5-ON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3NM 5</meta:user-defined>
    <meta:user-defined meta:name="OVERHEIDop.woonplaats">Vught</meta:user-defined>
    <meta:user-defined meta:name="OVERHEIDop.straatnaam">Kruishoev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461 405975</meta:user-defined>
    <meta:user-defined meta:name="OVERHEIDop.versieInformatie"/>
  </office:meta>
</office:document-meta>
</file>