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drie woningen achter Demmerik 56 in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 zij het voornemen hebben om met toepassing van artikel 2.12 lid 1, onder a, onder 3º van de Wet algemene bepalingen omgevingsrecht (Wabo) een omgevingsvergunning te verlenen voor de activiteit bouw en handelen in strijd met regels ruimtelijke ordening voor de locatie<text:span text:style-name="nadrukvet"/><text:span text:style-name="nadrukvet">achter Demmerik 56, 3645 EV Vinkeveen</text:span><text:span text:style-name="nadrukvet">.</text:span> De aanvraag gaat over het niet langer gebruiken van een bedrijfsbestemming en de mogelijkheid van bouw van drie woningen waarvan één op de locatie van een voormalige vaarveiling op een perceel achter Demmerik 56, 3645 EV Vinkeveen. </text:p>
            <text:p text:style-name="tussenkopcur">
            <text:span text:style-name="nadrukvet">Ter inzage</text:span>
          </text:p>
            <text:p text:style-name="common-al">Het ontwerpbesluit en de ontwerpverklaring van geen bedenkingen van de gemeenteraad liggen met bijbehorende stukken voor iedereen met ingang van vrijdag 31 maart 2017 gedurende zes weken ter inzage bij de balie Omgevingszaken; op de begane grond in de centrale hal van het gemeentehuis, Croonstadtlaan 111 in Mijdrecht. Deze balie is open op afspraak, van maandag tot en met vrijdag tussen 8.30 en 11.30 uur. U kunt een afspraak maken via E. omgevingszaken@derondevenen.nl of T. 0297 29 16 16. </text:p>
            <text:p text:style-name="tussenkopcur">
            <text:span text:style-name="nadrukvet">Zienswijzen</text:span>
          </text:p>
            <text:p text:style-name="common-al">Tijdens de termijn van inzage kan eenieder zienswijzen (mening of opmerkingen) tegen het voornemen tot verlening van de omgevingsvergunning en de verklaring van geen bedenkingen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8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8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8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drie woningen achter Demmerik 56 inVinkeveen</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7586</meta:user-defined>
    <meta:user-defined meta:name="OVERHEIDop.StcrtID/DC.identifier">stcrt-2017-17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3645ED 56</meta:user-defined>
    <meta:user-defined meta:name="OVERHEIDop.woonplaats">Vinkeveen</meta:user-defined>
    <meta:user-defined meta:name="OVERHEIDop.straatnaam">Demmeri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036 469045</meta:user-defined>
    <meta:user-defined meta:name="OVERHEIDop.versieInformatie"/>
  </office:meta>
</office:document-meta>
</file>